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6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" style:family="table-cell" style:parent-style-name="Default" style:data-style-name="N1">
      <style:table-cell-properties style:vertical-align="top" style:shrink-to-fit="true" style:repeat-content="false"/>
      <style:paragraph-properties fo:text-align="start" fo:margin-left="0cm"/>
      <style:text-properties fo:color="#C1C1C3" fo:font-size="12pt" style:font-size-asian="12pt" style:font-size-complex="12pt" style:font-family-generic="swiss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 style:repeat-content="false"/>
      <style:paragraph-properties fo:text-align="start" fo:margin-left="0cm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style:repeat-content="false"/>
      <style:paragraph-properties fo:text-align="start" fo:margin-left="0cm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</style:style>
    <style:style style:name="ce4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45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.706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46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.706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5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5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56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start" fo:margin-left="1.412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57" style:family="table-cell" style:parent-style-name="Default" style:data-style-name="N36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58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start" fo:margin-left="1.412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5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6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10pt" style:font-size-asian="10pt" style:font-size-complex="10pt" style:font-family-generic="swiss"/>
    </style:style>
    <style:style style:name="ce6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10pt" style:font-size-asian="10pt" style:font-size-complex="10pt" style:font-family-generic="swiss"/>
    </style:style>
    <style:style style:name="ce6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10pt" style:font-size-asian="10pt" style:font-size-complex="10pt" style:font-family-generic="swiss"/>
    </style:style>
    <style:style style:name="ce6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68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1.059cm"/>
      <style:text-properties fo:color="#565656" style:font-name="Arial" style:font-name-asian="Arial" style:font-name-complex="Arial" fo:font-size="10pt" style:font-size-asian="10pt" style:font-size-complex="10pt" style:font-family-generic="swiss"/>
    </style:style>
    <style:style style:name="ce7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1.059cm"/>
      <style:text-properties fo:color="#565656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style:font-family-generic="swiss"/>
    </style:style>
    <style:style style:name="ce7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style:font-family-generic="swiss"/>
    </style:style>
    <style:style style:name="ce7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style:font-family-generic="swiss"/>
    </style:style>
    <style:style style:name="ce80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style:font-family-generic="swiss"/>
    </style:style>
    <style:style style:name="ce8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87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</style:style>
    <style:style style:name="ce88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89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9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9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9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9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100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101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102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03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04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0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0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1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1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12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13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1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115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116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1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1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121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1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23pt" style:font-size-asian="23pt" style:font-size-complex="23pt"/>
    </style:style>
    <style:style style:name="ce12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23pt" style:font-size-asian="23pt" style:font-size-complex="23pt"/>
    </style:style>
    <style:style style:name="ce1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23pt" style:font-size-asian="23pt" style:font-size-complex="23pt"/>
    </style:style>
    <style:style style:name="ce1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13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666767" fo:font-size="9pt" style:font-size-asian="9pt" style:font-size-complex="9pt" style:font-family-generic="swiss"/>
    </style:style>
    <style:style style:name="ce136" style:family="table-cell" style:parent-style-name="Default" style:data-style-name="N4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666767"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666767" fo:font-size="9pt" style:font-size-asian="9pt" style:font-size-complex="9pt" style:font-family-generic="swiss"/>
    </style:style>
    <style:style style:name="ce13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91919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1919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91919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41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142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143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1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48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150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151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152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153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54" style:family="table-cell" style:parent-style-name="Default" style:data-style-name="N37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55" style:family="table-cell" style:parent-style-name="Default" style:data-style-name="N37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1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160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/>
    </style:style>
    <style:style style:name="ce1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16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1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68" style:family="table-cell" style:parent-style-name="Default" style:data-style-name="N2">
      <style:table-cell-properties fo:border-top="thin solid #000000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9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0" style:family="table-cell" style:parent-style-name="Default" style:data-style-name="N2">
      <style:table-cell-properties fo:border-top="thin solid #000000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0cm"/>
    </style:style>
    <style:style style:name="ce17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</style:style>
    <style:style style:name="ce17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</style:style>
    <style:style style:name="ce17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0cm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</style:style>
    <style:style style:name="ce177" style:family="table-cell" style:parent-style-name="Default" style:data-style-name="N4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start" fo:margin-left="1.765cm"/>
      <style:text-properties fo:color="#808080" fo:font-size="9pt" style:font-size-asian="9pt" style:font-size-complex="9pt" style:font-family-generic="swiss"/>
    </style:style>
    <style:style style:name="ce178" style:family="table-cell" style:parent-style-name="Default" style:data-style-name="N4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765cm"/>
      <style:text-properties fo:color="#808080" fo:font-size="9pt" style:font-size-asian="9pt" style:font-size-complex="9pt" style:font-family-generic="swiss"/>
    </style:style>
    <style:style style:name="ce179" style:family="table-cell" style:parent-style-name="Default" style:data-style-name="N4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start" fo:margin-left="1.765cm"/>
      <style:text-properties fo:color="#808080" fo:font-size="9pt" style:font-size-asian="9pt" style:font-size-complex="9pt" style:font-family-generic="swiss"/>
    </style:style>
    <style:style style:name="ce180" style:family="table-cell" style:parent-style-name="Default" style:data-style-name="N4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start" fo:margin-left="1.765cm"/>
      <style:text-properties fo:color="#808080" fo:font-size="9pt" style:font-size-asian="9pt" style:font-size-complex="9pt" style:font-family-generic="swiss"/>
    </style:style>
    <style:style style:name="ce181" style:family="table-cell" style:parent-style-name="Default" style:data-style-name="N4">
      <style:table-cell-properties fo:border-top="none" fo:border-bottom="thin solid #000000" fo:border-left="none" fo:border-right="none" style:vertical-align="top" style:shrink-to-fit="true" style:repeat-content="false"/>
      <style:paragraph-properties fo:text-align="start" fo:margin-left="1.765cm"/>
      <style:text-properties fo:color="#808080" fo:font-size="9pt" style:font-size-asian="9pt" style:font-size-complex="9pt" style:font-family-generic="swiss"/>
    </style:style>
    <style:style style:name="ce182" style:family="table-cell" style:parent-style-name="Default" style:data-style-name="N4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start" fo:margin-left="1.765cm"/>
      <style:text-properties fo:color="#808080" fo:font-size="9pt" style:font-size-asian="9pt" style:font-size-complex="9pt" style:font-family-generic="swiss"/>
    </style:style>
    <style:style style:name="ce183" style:family="table-cell" style:parent-style-name="Default" style:data-style-name="N2">
      <style:table-cell-properties fo:border-top="thin solid #000000" fo:border-bottom="none" fo:border-left="thin solid #000000" fo:border-right="none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84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85" style:family="table-cell" style:parent-style-name="Default" style:data-style-name="N2">
      <style:table-cell-properties fo:border-top="thin solid #000000" fo:border-bottom="none" fo:border-left="none" fo:border-right="thin solid #000000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86" style:family="table-cell" style:parent-style-name="Default" style:data-style-name="N2">
      <style:table-cell-properties fo:border-top="none" fo:border-bottom="thin solid #000000" fo:border-left="thin solid #000000" fo:border-right="none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87" style:family="table-cell" style:parent-style-name="Default" style:data-style-name="N2">
      <style:table-cell-properties fo:border-top="none" fo:border-bottom="thin solid #000000" fo:border-left="none" fo:border-right="none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88" style:family="table-cell" style:parent-style-name="Default" style:data-style-name="N2">
      <style:table-cell-properties fo:border-top="none" fo:border-bottom="thin solid #000000" fo:border-left="none" fo:border-right="thin solid #000000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189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19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192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193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194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195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9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9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98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19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00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0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2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3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4" style:family="table-cell" style:parent-style-name="Default" style:data-style-name="N0">
      <style:table-cell-properties fo:border-top="none" fo:border-bottom="thin solid #000000" fo:border-left="thin solid #000000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07" style:family="table-cell" style:parent-style-name="Default" style:data-style-name="N0">
      <style:table-cell-properties style:vertical-align="top" fo:wrap-option="wrap" style:repeat-content="false"/>
      <style:paragraph-properties fo:text-align="end" fo:margin-right="1.412cm"/>
    </style:style>
    <style:style style:name="ce208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09" style:family="table-cell" style:parent-style-name="Default" style:data-style-name="N0">
      <style:table-cell-properties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weight="bold" style:font-weight-asian="bold" style:font-weight-complex="bold"/>
    </style:style>
    <style:style style:name="ce2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11" style:family="table-cell" style:parent-style-name="Default" style:data-style-name="N0">
      <style:table-cell-properties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/>
    </style:style>
    <style:style style:name="ce21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21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1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</style:style>
    <style:style style:name="ce21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21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1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219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22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21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</style:style>
    <style:style style:name="ce22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 fo:font-size="8pt" style:font-size-asian="8pt" style:font-size-complex="8pt"/>
    </style:style>
    <style:style style:name="ce223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</style:style>
    <style:style style:name="ce224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471cm"/>
    </style:style>
    <style:style style:name="ce225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26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27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2.118cm"/>
      <style:text-properties fo:color="#777777" style:font-name="Arial" style:font-name-asian="Arial" style:font-name-complex="Arial" fo:font-size="8pt" style:font-size-asian="8pt" style:font-size-complex="8pt" style:font-family-generic="swiss"/>
    </style:style>
    <style:style style:name="ce228" style:family="table-cell" style:parent-style-name="Default" style:data-style-name="N2">
      <style:table-cell-properties style:vertical-align="top" style:shrink-to-fit="true" style:repeat-content="false"/>
      <style:paragraph-properties fo:text-align="start" fo:margin-left="1.412cm"/>
      <style:text-properties fo:color="#878787" style:font-name="Arial" style:font-name-asian="Arial" style:font-name-complex="Arial" fo:font-size="8pt" style:font-size-asian="8pt" style:font-size-complex="8pt" style:font-family-generic="swiss"/>
    </style:style>
    <style:style style:name="ce229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fo:font-size="10pt" style:font-size-asian="10pt" style:font-size-complex="10pt"/>
    </style:style>
    <style:style style:name="ce23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2.118cm"/>
      <style:text-properties fo:color="#000000" fo:font-size="10pt" style:font-size-asian="10pt" style:font-size-complex="10pt"/>
    </style:style>
    <style:style style:name="ce23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</style:style>
    <style:style style:name="ce2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2.118cm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35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fo:font-size="10pt" style:font-size-asian="10pt" style:font-size-complex="10pt"/>
    </style:style>
    <style:style style:name="ce236" style:family="table-cell" style:parent-style-name="Default" style:data-style-name="N2">
      <style:table-cell-properties fo:border-top="thin solid #000000" fo:border-bottom="thin solid #000000" fo:border-left="none" fo:border-right="none" style:vertical-align="top" style:shrink-to-fit="true" style:repeat-content="false"/>
      <style:paragraph-properties fo:text-align="start" fo:margin-left="1.412cm"/>
      <style:text-properties fo:color="#878787" style:font-name="Arial" style:font-name-asian="Arial" style:font-name-complex="Arial" fo:font-size="8pt" style:font-size-asian="8pt" style:font-size-complex="8pt" style:font-family-generic="swiss"/>
    </style:style>
    <style:style style:name="ce23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38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765cm"/>
      <style:text-properties fo:color="#000000" style:font-name="Arial" style:font-name-asian="Arial" style:font-name-complex="Arial" fo:font-size="8pt" style:font-size-asian="8pt" style:font-size-complex="8pt"/>
    </style:style>
    <style:style style:name="ce23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412cm"/>
    </style:style>
    <style:style style:name="ce240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24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9pt" style:font-size-asian="19pt" style:font-size-complex="19pt"/>
    </style:style>
    <style:style style:name="ce242" style:family="table-cell" style:parent-style-name="Default" style:data-style-name="N4">
      <style:table-cell-properties style:vertical-align="top" style:shrink-to-fit="true" style:repeat-content="false"/>
      <style:paragraph-properties fo:text-align="start" fo:margin-left="0.706cm"/>
      <style:text-properties fo:color="#999999" style:font-name="Arial" style:font-name-asian="Arial" style:font-name-complex="Arial" fo:font-size="8pt" style:font-size-asian="8pt" style:font-size-complex="8pt" style:font-family-generic="swiss"/>
    </style:style>
    <style:style style:name="ce243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2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245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cm"/>
      <style:text-properties fo:color="#777777" style:font-name="Arial" style:font-name-asian="Arial" style:font-name-complex="Arial" fo:font-size="8pt" style:font-size-asian="8pt" style:font-size-complex="8pt" style:font-family-generic="swiss"/>
    </style:style>
    <style:style style:name="ce246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4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48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777777" style:font-name="Arial" style:font-name-asian="Arial" style:font-name-complex="Arial" fo:font-size="8pt" style:font-size-asian="8pt" style:font-size-complex="8pt" style:font-family-generic="swiss"/>
    </style:style>
    <style:style style:name="ce249" style:family="table-cell" style:parent-style-name="Default" style:data-style-name="N0">
      <style:table-cell-properties style:vertical-align="top" fo:wrap-option="wrap" style:repeat-content="false"/>
      <style:paragraph-properties fo:text-align="start" fo:margin-left="2.471cm"/>
    </style:style>
    <style:style style:name="ce25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</style:style>
    <style:style style:name="ce251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.706cm"/>
    </style:style>
    <style:style style:name="ce253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.353cm"/>
    </style:style>
    <style:style style:name="ce25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2.471cm"/>
    </style:style>
    <style:style style:name="ce255" style:family="table-cell" style:parent-style-name="Default" style:data-style-name="N2">
      <style:table-cell-properties fo:border-top="thin solid #000000" fo:border-bottom="none" fo:border-left="none" fo:border-right="none" style:vertical-align="top" style:shrink-to-fit="true" style:repeat-content="false"/>
      <style:paragraph-properties fo:text-align="start" fo:margin-left="1.059cm"/>
      <style:text-properties fo:color="#878787" style:font-name="Arial" style:font-name-asian="Arial" style:font-name-complex="Arial" fo:font-size="8pt" style:font-size-asian="8pt" style:font-size-complex="8pt" style:font-family-generic="swiss"/>
    </style:style>
    <style:style style:name="ce256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8pt" style:font-size-asian="8pt" style:font-size-complex="8pt"/>
    </style:style>
    <style:style style:name="ce257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7pt" style:font-size-asian="17pt" style:font-size-complex="17pt"/>
    </style:style>
    <style:style style:name="ce258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13pt" style:font-size-asian="13pt" style:font-size-complex="13pt"/>
    </style:style>
    <style:style style:name="ce259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fo:font-size="10pt" style:font-size-asian="10pt" style:font-size-complex="10pt"/>
    </style:style>
    <style:style style:name="ce26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878787" style:font-name="Arial" style:font-name-asian="Arial" style:font-name-complex="Arial" fo:font-size="8pt" style:font-size-asian="8pt" style:font-size-complex="8pt" style:font-family-generic="swiss"/>
    </style:style>
    <style:style style:name="ce261" style:family="table-cell" style:parent-style-name="Default" style:data-style-name="N0">
      <style:table-cell-properties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8pt" style:font-size-asian="8pt" style:font-size-complex="8pt"/>
    </style:style>
    <style:style style:name="ce262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777777" style:font-name="Arial" style:font-name-asian="Arial" style:font-name-complex="Arial" fo:font-size="8pt" style:font-size-asian="8pt" style:font-size-complex="8pt" style:font-family-generic="swiss"/>
    </style:style>
    <style:style style:name="ce26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878787" style:font-name="Arial" style:font-name-asian="Arial" style:font-name-complex="Arial" fo:font-size="8pt" style:font-size-asian="8pt" style:font-size-complex="8pt" style:font-family-generic="swiss"/>
    </style:style>
    <style:style style:name="ce264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878787" fo:font-size="10pt" style:font-size-asian="10pt" style:font-size-complex="10pt" style:font-family-generic="swiss"/>
    </style:style>
    <style:style style:name="ce265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266" style:family="table-cell" style:parent-style-name="Default" style:data-style-name="N0">
      <style:table-cell-properties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 fo:font-size="8pt" style:font-size-asian="8pt" style:font-size-complex="8pt"/>
    </style:style>
    <style:style style:name="ce267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</style:style>
    <style:style style:name="ce268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20pt" style:font-size-asian="20pt" style:font-size-complex="20pt"/>
    </style:style>
    <style:style style:name="ce269" style:family="table-cell" style:parent-style-name="Default" style:data-style-name="N2">
      <style:table-cell-properties fo:border-top="none" fo:border-bottom="thin solid #000000" fo:border-left="none" fo:border-right="none" style:vertical-align="middle" style:shrink-to-fit="true" style:repeat-content="false"/>
      <style:paragraph-properties fo:text-align="center"/>
      <style:text-properties fo:color="#777777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0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878787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71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.353cm"/>
      <style:text-properties fo:color="#777777" style:font-name="Arial" style:font-name-asian="Arial" style:font-name-complex="Arial" fo:font-size="8pt" style:font-size-asian="8pt" style:font-size-complex="8pt" style:font-family-generic="swiss"/>
    </style:style>
    <style:style style:name="ce272" style:family="table-cell" style:parent-style-name="Default" style:data-style-name="N2">
      <style:table-cell-properties style:vertical-align="top" style:shrink-to-fit="true" style:repeat-content="false"/>
      <style:paragraph-properties fo:text-align="end" fo:margin-right="0cm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273" style:family="table-cell" style:parent-style-name="Default" style:data-style-name="N4">
      <style:table-cell-properties style:vertical-align="top" style:shrink-to-fit="true" style:repeat-content="false"/>
      <style:paragraph-properties fo:text-align="end" fo:margin-right="0.353cm"/>
      <style:text-properties fo:color="#606060" style:font-name="Arial" style:font-name-asian="Arial" style:font-name-complex="Arial" fo:font-size="8pt" style:font-size-asian="8pt" style:font-size-complex="8pt" style:font-family-generic="swiss"/>
    </style:style>
    <style:style style:name="ce27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0.237cm"/>
    </style:style>
    <style:style style:name="ce27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27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1.412cm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.706cm"/>
      <style:text-properties fo:color="#000000" style:font-name="Arial" style:font-name-asian="Arial" style:font-name-complex="Arial" fo:font-size="8pt" style:font-size-asian="8pt" style:font-size-complex="8pt"/>
    </style:style>
    <style:style style:name="ce27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</style:style>
    <style:style style:name="ce27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8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28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22pt" style:font-size-asian="22pt" style:font-size-complex="22pt"/>
    </style:style>
    <style:style style:name="ce28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28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4pt" style:font-size-asian="14pt" style:font-size-complex="14pt"/>
    </style:style>
    <style:style style:name="ce28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285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808080" fo:font-size="9pt" style:font-size-asian="9pt" style:font-size-complex="9pt" style:font-family-generic="swiss"/>
    </style:style>
    <style:style style:name="ce286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919191" fo:font-size="10pt" style:font-size-asian="10pt" style:font-size-complex="10pt" style:font-family-generic="swiss"/>
    </style:style>
    <style:style style:name="ce28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25pt" style:font-size-asian="25pt" style:font-size-complex="25pt"/>
    </style:style>
    <style:style style:name="ce28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28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23pt" style:font-size-asian="23pt" style:font-size-complex="23pt"/>
    </style:style>
    <style:style style:name="ce29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fo:font-size="15pt" style:font-size-asian="15pt" style:font-size-complex="15pt"/>
    </style:style>
    <style:style style:name="ce291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919191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29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94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80808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295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start" fo:margin-left="1.765cm"/>
      <style:text-properties fo:color="#808080" fo:font-size="9pt" style:font-size-asian="9pt" style:font-size-complex="9pt" style:font-family-generic="swiss"/>
    </style:style>
    <style:style style:name="ce29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765cm"/>
      <style:text-properties fo:color="#000000" fo:font-size="9pt" style:font-size-asian="9pt" style:font-size-complex="9pt"/>
    </style:style>
    <style:style style:name="ce29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fo:font-size="9pt" style:font-size-asian="9pt" style:font-size-complex="9pt"/>
    </style:style>
    <style:style style:name="ce298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29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9pt" style:font-size-asian="9pt" style:font-size-complex="9pt"/>
    </style:style>
    <style:style style:name="ce3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30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/>
    </style:style>
    <style:style style:name="ce302" style:family="table-cell" style:parent-style-name="Default" style:data-style-name="N37">
      <style:table-cell-properties fo:border="thin solid #000000" style:vertical-align="top" style:shrink-to-fit="true" style:repeat-content="false"/>
      <style:paragraph-properties fo:text-align="end" fo:margin-right="0cm"/>
      <style:text-properties fo:color="#919191" fo:font-size="9pt" style:font-size-asian="9pt" style:font-size-complex="9pt" style:font-family-generic="swiss"/>
    </style:style>
    <style:style style:name="ce30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fo:font-size="9pt" style:font-size-asian="9pt" style:font-size-complex="9pt"/>
    </style:style>
    <style:style style:name="ce304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666767" fo:font-size="9pt" style:font-size-asian="9pt" style:font-size-complex="9pt" style:font-family-generic="swiss"/>
    </style:style>
    <style:style style:name="ce30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30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0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808080" fo:font-size="10pt" style:font-size-asian="10pt" style:font-size-complex="10pt" style:font-family-generic="swiss"/>
    </style:style>
    <style:style style:name="ce30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/>
    </style:style>
    <style:style style:name="ce30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1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059cm"/>
      <style:text-properties fo:color="#000000" style:font-name="Arial" style:font-name-asian="Arial" style:font-name-complex="Arial" fo:font-size="9pt" style:font-size-asian="9pt" style:font-size-complex="9pt"/>
    </style:style>
    <style:style style:name="ce3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</style:style>
    <style:style style:name="ce312" style:family="table-cell" style:parent-style-name="Default" style:data-style-name="N2">
      <style:table-cell-properties fo:border="thin solid #000000" style:vertical-align="top" style:shrink-to-fit="true" style:repeat-content="false"/>
      <style:paragraph-properties fo:text-align="end" fo:margin-right="0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31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/>
    </style:style>
    <style:style style:name="ce31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  <style:text-properties fo:color="#000000" style:font-name="Arial" style:font-name-asian="Arial" style:font-name-complex="Arial"/>
    </style:style>
    <style:style style:name="ce3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1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31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318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1.059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319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707070" style:font-name="Arial" style:font-name-asian="Arial" style:font-name-complex="Arial" style:font-family-generic="swiss"/>
    </style:style>
    <style:style style:name="ce320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3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322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style:font-family-generic="swiss"/>
    </style:style>
    <style:style style:name="ce323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565656" style:font-name="Arial" style:font-name-asian="Arial" style:font-name-complex="Arial" fo:font-size="10pt" style:font-size-asian="10pt" style:font-size-complex="10pt" style:font-family-generic="swiss"/>
    </style:style>
    <style:style style:name="ce324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1.059cm"/>
      <style:text-properties fo:color="#565656" style:font-name="Arial" style:font-name-asian="Arial" style:font-name-complex="Arial" fo:font-size="10pt" style:font-size-asian="10pt" style:font-size-complex="10pt" style:font-family-generic="swiss"/>
    </style:style>
    <style:style style:name="ce325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end" fo:margin-right="0.706cm"/>
      <style:text-properties fo:color="#878787" style:font-name="Arial" style:font-name-asian="Arial" style:font-name-complex="Arial" fo:font-size="10pt" style:font-size-asian="10pt" style:font-size-complex="10pt" style:font-family-generic="swiss"/>
    </style:style>
    <style:style style:name="ce326" style:family="table-cell" style:parent-style-name="Default" style:data-style-name="N36">
      <style:table-cell-properties fo:border="thin solid #000000" style:vertical-align="top" style:shrink-to-fit="true" style:repeat-content="false"/>
      <style:paragraph-properties fo:text-align="start" fo:margin-left="1.412cm"/>
      <style:text-properties fo:color="#707070" style:font-name="Arial" style:font-name-asian="Arial" style:font-name-complex="Arial" fo:font-size="10pt" style:font-size-asian="10pt" style:font-size-complex="10pt" style:font-family-generic="swiss"/>
    </style:style>
    <style:style style:name="ce32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.706cm"/>
      <style:text-properties fo:color="#000000" style:font-name="Arial" style:font-name-asian="Arial" style:font-name-complex="Arial" fo:font-size="10pt" style:font-size-asian="10pt" style:font-size-complex="10pt"/>
    </style:style>
    <style:style style:name="ce328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fo:color="#444444" style:font-name="Arial" style:font-name-asian="Arial" style:font-name-complex="Arial" fo:font-size="10pt" style:font-size-asian="10pt" style:font-size-complex="10pt" style:font-family-generic="swiss"/>
    </style:style>
    <style:style style:name="ce32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Arial" style:font-name-asian="Arial" style:font-name-complex="Arial"/>
    </style:style>
    <style:style style:name="ce33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/>
    </style:style>
    <style:style style:name="ce33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1.412cm"/>
      <style:text-properties fo:color="#000000" style:font-name="Arial" style:font-name-asian="Arial" style:font-name-complex="Arial"/>
    </style:style>
    <style:style style:name="ce33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118cm"/>
      <style:text-properties fo:color="#000000" style:font-name="Arial" style:font-name-asian="Arial" style:font-name-complex="Arial"/>
    </style:style>
    <style:style style:name="ce33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2.471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T1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919191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80808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99999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3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4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" style:family="text" style:parent-style-name="Default">
      <style:text-properties fo:color="#44444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9" style:family="text" style:parent-style-name="Default">
      <style:text-properties fo:color="#B3B3B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0" style:family="text" style:parent-style-name="Default">
      <style:text-properties fo:color="#878787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1" style:family="text" style:parent-style-name="Default">
      <style:text-properties fo:color="#56565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2" style:family="text" style:parent-style-name="Default">
      <style:text-properties fo:color="#9E9E9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3" style:family="text" style:parent-style-name="Default">
      <style:text-properties fo:color="#878787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4" style:family="text" style:parent-style-name="Default">
      <style:text-properties fo:color="#565656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5" style:family="text" style:parent-style-name="Default">
      <style:text-properties fo:color="#878787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6" style:family="text" style:parent-style-name="Default">
      <style:text-properties fo:color="#70707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7" style:family="text" style:parent-style-name="Default">
      <style:text-properties fo:color="#9E9E9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8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9" style:family="text" style:parent-style-name="Default">
      <style:text-properties fo:color="#565656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0" style:family="text" style:parent-style-name="Default">
      <style:text-properties fo:color="#565656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1" style:family="text" style:parent-style-name="Default">
      <style:text-properties fo:color="#C3C3C3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2" style:family="text" style:parent-style-name="Default">
      <style:text-properties fo:color="#70707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3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4" style:family="text" style:parent-style-name="Default">
      <style:text-properties fo:color="#565656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5" style:family="text" style:parent-style-name="Default">
      <style:text-properties fo:color="#36363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6" style:family="text" style:parent-style-name="Default">
      <style:text-properties fo:color="#707070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7" style:family="text" style:parent-style-name="Default">
      <style:text-properties fo:color="#707070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8" style:family="text" style:parent-style-name="Default">
      <style:text-properties fo:color="#878787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9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0" style:family="text" style:parent-style-name="Default">
      <style:text-properties fo:color="#70707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1" style:family="text" style:parent-style-name="Default">
      <style:text-properties fo:color="#9E9E9E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2" style:family="text" style:parent-style-name="Default">
      <style:text-properties fo:color="#54545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3" style:family="text" style:parent-style-name="Default">
      <style:text-properties fo:color="#343434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4" style:family="text" style:parent-style-name="Default">
      <style:text-properties fo:color="#66676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5" style:family="text" style:parent-style-name="Default">
      <style:text-properties fo:color="#54545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6" style:family="text" style:parent-style-name="Default">
      <style:text-properties fo:color="#545454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7" style:family="text" style:parent-style-name="Default">
      <style:text-properties fo:color="#66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8" style:family="text" style:parent-style-name="Default">
      <style:text-properties fo:color="#444444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49" style:family="text" style:parent-style-name="Default">
      <style:text-properties fo:color="#54545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1" style:family="text" style:parent-style-name="Default">
      <style:text-properties fo:color="#34343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2" style:family="text" style:parent-style-name="Default">
      <style:text-properties fo:color="#444444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3" style:family="text" style:parent-style-name="Default">
      <style:text-properties fo:color="#66676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4" style:family="text" style:parent-style-name="Default">
      <style:text-properties fo:color="#80808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5" style:family="text" style:parent-style-name="Default">
      <style:text-properties fo:color="#66676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6" style:family="text" style:parent-style-name="Default">
      <style:text-properties fo:color="#666767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7" style:family="text" style:parent-style-name="Default">
      <style:text-properties fo:color="#80808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8" style:family="text" style:parent-style-name="Default">
      <style:text-properties fo:color="#666767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9" style:family="text" style:parent-style-name="Default">
      <style:text-properties fo:color="#444444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0" style:family="text" style:parent-style-name="Default">
      <style:text-properties fo:color="#66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1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2" style:family="text" style:parent-style-name="Default">
      <style:text-properties fo:color="#66676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3" style:family="text" style:parent-style-name="Default">
      <style:text-properties fo:color="#9191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4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5" style:family="text" style:parent-style-name="Default">
      <style:text-properties fo:color="#9191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6" style:family="text" style:parent-style-name="Default">
      <style:text-properties fo:color="#C1C1C3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7" style:family="text" style:parent-style-name="Default">
      <style:text-properties fo:color="#ACAC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8" style:family="text" style:parent-style-name="Default">
      <style:text-properties fo:color="#919191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69" style:family="text" style:parent-style-name="Default">
      <style:text-properties fo:color="#919191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0" style:family="text" style:parent-style-name="Default">
      <style:text-properties fo:color="#ACACAC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1" style:family="text" style:parent-style-name="Default">
      <style:text-properties fo:color="#919191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2" style:family="text" style:parent-style-name="Default">
      <style:text-properties fo:color="#919191" style:text-line-through-style="none" style:font-name="Times New Roman" style:font-name-asian="Times New Roman" style:font-name-complex="Times New Roman" fo:font-size="25pt" style:font-size-asian="25pt" style:font-size-complex="2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3" style:family="text" style:parent-style-name="Default">
      <style:text-properties fo:color="#919191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4" style:family="text" style:parent-style-name="Default">
      <style:text-properties fo:color="#919191" style:text-line-through-style="none" style:font-name="Times New Roman" style:font-name-asian="Times New Roman" style:font-name-complex="Times New Roman" fo:font-size="23pt" style:font-size-asian="23pt" style:font-size-complex="2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5" style:family="text" style:parent-style-name="Default">
      <style:text-properties fo:color="#919191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6" style:family="text" style:parent-style-name="Default">
      <style:text-properties fo:color="#ACACAC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7" style:family="text" style:parent-style-name="Default">
      <style:text-properties fo:color="#666767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8" style:family="text" style:parent-style-name="Default">
      <style:text-properties fo:color="#80808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9" style:family="text" style:parent-style-name="Default">
      <style:text-properties fo:color="#9191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0" style:family="text" style:parent-style-name="Default">
      <style:text-properties fo:color="#919191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1" style:family="text" style:parent-style-name="Default">
      <style:text-properties fo:color="#80808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2" style:family="text" style:parent-style-name="Default">
      <style:text-properties fo:color="#919191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3" style:family="text" style:parent-style-name="Default">
      <style:text-properties fo:color="#919191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4" style:family="text" style:parent-style-name="Default">
      <style:text-properties fo:color="#545454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5" style:family="text" style:parent-style-name="Default">
      <style:text-properties fo:color="#C1C1C3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86" style:family="text" style:parent-style-name="Default">
      <style:text-properties fo:color="#ACACAC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7" style:family="text" style:parent-style-name="Default">
      <style:text-properties fo:color="#ACACAC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8" style:family="text" style:parent-style-name="Default">
      <style:text-properties fo:color="#808080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89" style:family="text" style:parent-style-name="Default">
      <style:text-properties fo:color="#666767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0" style:family="text" style:parent-style-name="Default">
      <style:text-properties fo:color="#80808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1" style:family="text" style:parent-style-name="Default">
      <style:text-properties fo:color="#66676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2" style:family="text" style:parent-style-name="Default">
      <style:text-properties fo:color="#919191" style:text-line-through-style="none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3" style:family="text" style:parent-style-name="Default">
      <style:text-properties fo:color="#C1C1C3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94" style:family="text" style:parent-style-name="Default">
      <style:text-properties fo:color="#C1C1C3" style:text-line-through-style="none" style:font-name="Arial" style:font-name-asian="Arial" style:font-name-complex="Arial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5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6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97" style:family="text" style:parent-style-name="Default">
      <style:text-properties fo:color="#2D2F2D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8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99" style:family="text" style:parent-style-name="Default">
      <style:text-properties fo:color="#494949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00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1" style:family="text" style:parent-style-name="Default">
      <style:text-properties fo:color="#494949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2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3" style:family="text" style:parent-style-name="Default">
      <style:text-properties fo:color="#77777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04" style:family="text" style:parent-style-name="Default">
      <style:text-properties fo:color="#BABA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5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06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7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08" style:family="text" style:parent-style-name="Default">
      <style:text-properties fo:color="#BABABA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9" style:family="text" style:parent-style-name="Default">
      <style:text-properties fo:color="#77777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0" style:family="text" style:parent-style-name="Default">
      <style:text-properties fo:color="#8787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1" style:family="text" style:parent-style-name="Default">
      <style:text-properties fo:color="#878787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2" style:family="text" style:parent-style-name="Default">
      <style:text-properties fo:color="#77777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3" style:family="text" style:parent-style-name="Default">
      <style:text-properties fo:color="#87878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4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15" style:family="text" style:parent-style-name="Default">
      <style:text-properties fo:color="#878787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6" style:family="text" style:parent-style-name="Default">
      <style:text-properties fo:color="#60606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7" style:family="text" style:parent-style-name="Default">
      <style:text-properties fo:color="#878787" style:text-line-through-style="none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8" style:family="text" style:parent-style-name="Default">
      <style:text-properties fo:color="#878787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19" style:family="text" style:parent-style-name="Default">
      <style:text-properties fo:color="#99999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0" style:family="text" style:parent-style-name="Default">
      <style:text-properties fo:color="#A8A8A8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1" style:family="text" style:parent-style-name="Default">
      <style:text-properties fo:color="#60606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T122" style:family="text" style:parent-style-name="Default">
      <style:text-properties fo:color="#A8A8A8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3" style:family="text" style:parent-style-name="Default">
      <style:text-properties fo:color="#BABA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4" style:family="text" style:parent-style-name="Default">
      <style:text-properties fo:color="#99999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25" style:family="text" style:parent-style-name="Default">
      <style:text-properties fo:color="#BABABA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roman"/>
    </style:style>
    <style:style style:name="T126" style:family="text" style:parent-style-name="Default">
      <style:text-properties fo:color="#878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7" style:family="text" style:parent-style-name="Default">
      <style:text-properties fo:color="#77777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8" style:family="text" style:parent-style-name="Default">
      <style:text-properties fo:color="#99999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29" style:family="text" style:parent-style-name="Default">
      <style:text-properties fo:color="#87878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0" style:family="text" style:parent-style-name="Default">
      <style:text-properties fo:color="#999999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1" style:family="text" style:parent-style-name="Default">
      <style:text-properties fo:color="#606060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2" style:family="text" style:parent-style-name="Default">
      <style:text-properties fo:color="#77777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33" style:family="text" style:parent-style-name="Default">
      <style:text-properties fo:color="#777777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4" style:family="text" style:parent-style-name="Default">
      <style:text-properties fo:color="#A8A8A8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5" style:family="text" style:parent-style-name="Default">
      <style:text-properties fo:color="#878787" style:text-line-through-style="none" style:font-name="Arial" style:font-name-asian="Arial" style:font-name-complex="Arial" fo:font-size="17pt" style:font-size-asian="17pt" style:font-size-complex="1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6" style:family="text" style:parent-style-name="Default">
      <style:text-properties fo:color="#878787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7" style:family="text" style:parent-style-name="Default">
      <style:text-properties fo:color="#999999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8" style:family="text" style:parent-style-name="Default">
      <style:text-properties fo:color="#999999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39" style:family="text" style:parent-style-name="Default">
      <style:text-properties fo:color="#BABABA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0" style:family="text" style:parent-style-name="Default">
      <style:text-properties fo:color="#777777" style:text-line-through-style="none" style:font-name="Arial" style:font-name-asian="Arial" style:font-name-complex="Arial" fo:font-size="19pt" style:font-size-asian="19pt" style:font-size-complex="1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41" style:family="text" style:parent-style-name="Default">
      <style:text-properties fo:color="#878787" style:text-line-through-style="none" style:font-name="Arial" style:font-name-asian="Arial" style:font-name-complex="Arial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2" style:family="text" style:parent-style-name="Default">
      <style:text-properties fo:color="#999999" style:text-line-through-style="none" style:font-name="Arial" style:font-name-asian="Arial" style:font-name-complex="Arial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3" style:family="text" style:parent-style-name="Default">
      <style:text-properties fo:color="#60606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4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5" style:family="text" style:parent-style-name="Default">
      <style:text-properties fo:color="#494949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6" style:family="text" style:parent-style-name="Default">
      <style:text-properties fo:color="#60606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7" style:family="text" style:parent-style-name="Default">
      <style:text-properties fo:color="#BABABA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48" style:family="text" style:parent-style-name="Default">
      <style:text-properties fo:color="#60606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49" style:family="text" style:parent-style-name="Default">
      <style:text-properties fo:color="#C8C8E2" style:text-line-through-style="none" style:font-name="Arial" style:font-name-asian="Arial" style:font-name-complex="Arial" fo:font-size="21pt" style:font-size-asian="21pt" style:font-size-complex="21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50" style:family="text" style:parent-style-name="Default">
      <style:text-properties fo:color="#BABABA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1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2" style:family="text" style:parent-style-name="Default">
      <style:text-properties fo:color="#A8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3" style:family="text" style:parent-style-name="Default">
      <style:text-properties fo:color="#777777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4" style:family="text" style:parent-style-name="Default">
      <style:text-properties fo:color="#9999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5" style:family="text" style:parent-style-name="Default">
      <style:text-properties fo:color="#60606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6" style:family="text" style:parent-style-name="Default">
      <style:text-properties fo:color="#A8A8A8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7" style:family="text" style:parent-style-name="Default">
      <style:text-properties fo:color="#49494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8" style:family="text" style:parent-style-name="Default">
      <style:text-properties fo:color="#99999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59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0" style:family="text" style:parent-style-name="Default">
      <style:text-properties fo:color="#7C7E7E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T161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2" style:family="text" style:parent-style-name="Default">
      <style:text-properties fo:color="#464646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3" style:family="text" style:parent-style-name="Default">
      <style:text-properties fo:color="#6B6B6B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4" style:family="text" style:parent-style-name="Default">
      <style:text-properties fo:color="#B1B3B3" style:text-line-through-style="none" style:font-name="Times New Roman" style:font-name-asian="Times New Roman" style:font-name-complex="Times New Roman" fo:font-size="7pt" style:font-size-asian="7pt" style:font-size-complex="7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5" style:family="text" style:parent-style-name="Default">
      <style:text-properties fo:color="#7C7E7E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6" style:family="text" style:parent-style-name="Default">
      <style:text-properties fo:color="#595959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67" style:family="text" style:parent-style-name="Default">
      <style:text-properties fo:color="#595959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8" style:family="text" style:parent-style-name="Default">
      <style:text-properties fo:color="#6B6B6B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69" style:family="text" style:parent-style-name="Default">
      <style:text-properties fo:color="#90909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70" style:family="text" style:parent-style-name="Default">
      <style:text-properties fo:color="#595959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71" style:family="text" style:parent-style-name="Default">
      <style:text-properties fo:color="#7C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2" style:family="text" style:parent-style-name="Default">
      <style:text-properties fo:color="#595959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3" style:family="text" style:parent-style-name="Default">
      <style:text-properties fo:color="#7C7E7E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roman"/>
    </style:style>
    <style:style style:name="T174" style:family="text" style:parent-style-name="Default">
      <style:text-properties fo:color="#6B6B6B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5" style:family="text" style:parent-style-name="Default">
      <style:text-properties fo:color="#90909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6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7" style:family="text" style:parent-style-name="Default">
      <style:text-properties fo:color="#7C7E7E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8" style:family="text" style:parent-style-name="Default">
      <style:text-properties fo:color="#464646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79" style:family="text" style:parent-style-name="Default">
      <style:text-properties fo:color="#595959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80" style:family="text" style:parent-style-name="Default">
      <style:text-properties fo:color="#90909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1" style:family="text" style:parent-style-name="Default">
      <style:text-properties fo:color="#B1B3B3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82" style:family="text" style:parent-style-name="Default">
      <style:text-properties fo:color="#7C7E7E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185208333333333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926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1.27cm"/>
    </style:style>
    <style:style style:name="ro1" style:family="table-row">
      <style:table-row-properties style:row-height="177.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11.1pt" style:use-optimal-row-height="false" fo:break-before="auto"/>
    </style:style>
    <style:style style:name="ro5" style:family="table-row">
      <style:table-row-properties style:row-height="17.45pt" style:use-optimal-row-height="false" fo:break-before="auto"/>
    </style:style>
    <style:style style:name="ro6" style:family="table-row">
      <style:table-row-properties style:row-height="29.25pt" style:use-optimal-row-height="false" fo:break-before="auto"/>
    </style:style>
    <style:style style:name="ro7" style:family="table-row">
      <style:table-row-properties style:row-height="46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2.1pt" style:use-optimal-row-height="false" fo:break-before="auto"/>
    </style:style>
    <style:style style:name="ro13" style:family="table-row">
      <style:table-row-properties style:row-height="35.45pt" style:use-optimal-row-height="false" fo:break-before="auto"/>
    </style:style>
    <style:style style:name="ro14" style:family="table-row">
      <style:table-row-properties style:row-height="15.95pt" style:use-optimal-row-height="false" fo:break-before="auto"/>
    </style:style>
    <style:style style:name="ro15" style:family="table-row">
      <style:table-row-properties style:row-height="77.1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26.1pt" style:use-optimal-row-height="false" fo:break-before="auto"/>
    </style:style>
    <style:style style:name="ro18" style:family="table-row">
      <style:table-row-properties style:row-height="25.5pt" style:use-optimal-row-height="false" fo:break-before="auto"/>
    </style:style>
    <style:style style:name="ro19" style:family="table-row">
      <style:table-row-properties style:row-height="34.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30.75pt" style:use-optimal-row-height="false" fo:break-before="auto"/>
    </style:style>
    <style:style style:name="ro22" style:family="table-row">
      <style:table-row-properties style:row-height="21.75pt" style:use-optimal-row-height="false" fo:break-before="auto"/>
    </style:style>
    <style:style style:name="ro23" style:family="table-row">
      <style:table-row-properties style:row-height="24.9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35.1pt" style:use-optimal-row-height="false" fo:break-before="auto"/>
    </style:style>
    <style:style style:name="ro26" style:family="table-row">
      <style:table-row-properties style:row-height="27.95pt" style:use-optimal-row-height="false" fo:break-before="auto"/>
    </style:style>
    <style:style style:name="ro27" style:family="table-row">
      <style:table-row-properties style:row-height="5.25pt" style:use-optimal-row-height="false" fo:break-before="auto"/>
    </style:style>
    <style:style style:name="ro28" style:family="table-row">
      <style:table-row-properties style:row-height="17.25pt" style:use-optimal-row-height="false" fo:break-before="auto"/>
    </style:style>
    <style:style style:name="ro29" style:family="table-row">
      <style:table-row-properties style:row-height="58.35pt" style:use-optimal-row-height="false" fo:break-before="auto"/>
    </style:style>
    <style:style style:name="ro30" style:family="table-row">
      <style:table-row-properties style:row-height="65.1pt" style:use-optimal-row-height="false" fo:break-before="auto"/>
    </style:style>
    <style:style style:name="ro31" style:family="table-row">
      <style:table-row-properties style:row-height="3pt" style:use-optimal-row-height="false" fo:break-before="auto"/>
    </style:style>
    <style:style style:name="ro32" style:family="table-row">
      <style:table-row-properties style:row-height="12pt" style:use-optimal-row-height="false" fo:break-before="auto"/>
    </style:style>
    <style:style style:name="ro33" style:family="table-row">
      <style:table-row-properties style:row-height="29.45pt" style:use-optimal-row-height="false" fo:break-before="auto"/>
    </style:style>
    <style:style style:name="ro34" style:family="table-row">
      <style:table-row-properties style:row-height="39.75pt" style:use-optimal-row-height="false" fo:break-before="auto"/>
    </style:style>
    <style:style style:name="ro35" style:family="table-row">
      <style:table-row-properties style:row-height="24pt" style:use-optimal-row-height="false" fo:break-before="auto"/>
    </style:style>
    <style:style style:name="ro36" style:family="table-row">
      <style:table-row-properties style:row-height="27.75pt" style:use-optimal-row-height="false" fo:break-before="auto"/>
    </style:style>
    <style:style style:name="ro37" style:family="table-row">
      <style:table-row-properties style:row-height="26.25pt" style:use-optimal-row-height="false" fo:break-before="auto"/>
    </style:style>
    <style:style style:name="ro38" style:family="table-row">
      <style:table-row-properties style:row-height="27.2pt" style:use-optimal-row-height="false" fo:break-before="auto"/>
    </style:style>
    <style:style style:name="ro39" style:family="table-row">
      <style:table-row-properties style:row-height="42pt" style:use-optimal-row-height="false" fo:break-before="auto"/>
    </style:style>
    <style:style style:name="ro40" style:family="table-row">
      <style:table-row-properties style:row-height="48.75pt" style:use-optimal-row-height="false" fo:break-before="auto"/>
    </style:style>
    <style:style style:name="ro41" style:family="table-row">
      <style:table-row-properties style:row-height="42.75pt" style:use-optimal-row-height="false" fo:break-before="auto"/>
    </style:style>
    <style:style style:name="ro42" style:family="table-row">
      <style:table-row-properties style:row-height="24.75pt" style:use-optimal-row-height="false" fo:break-before="auto"/>
    </style:style>
    <style:style style:name="ro43" style:family="table-row">
      <style:table-row-properties style:row-height="94.5pt" style:use-optimal-row-height="false" fo:break-before="auto"/>
    </style:style>
    <style:style style:name="ro44" style:family="table-row">
      <style:table-row-properties style:row-height="14.25pt" style:use-optimal-row-height="false" fo:break-before="auto"/>
    </style:style>
    <style:style style:name="ro45" style:family="table-row">
      <style:table-row-properties style:row-height="47.25pt" style:use-optimal-row-height="false" fo:break-before="auto"/>
    </style:style>
    <style:style style:name="ro46" style:family="table-row">
      <style:table-row-properties style:row-height="33.75pt" style:use-optimal-row-height="false" fo:break-before="auto"/>
    </style:style>
    <style:style style:name="ro47" style:family="table-row">
      <style:table-row-properties style:row-height="408.95pt" style:use-optimal-row-height="false" fo:break-before="auto"/>
    </style:style>
    <style:style style:name="ro48" style:family="table-row">
      <style:table-row-properties style:row-height="201.95pt" style:use-optimal-row-height="false" fo:break-before="auto"/>
    </style:style>
    <style:style style:name="ro49" style:family="table-row">
      <style:table-row-properties style:row-height="9pt" style:use-optimal-row-height="false" fo:break-before="auto"/>
    </style:style>
    <style:style style:name="ro50" style:family="table-row">
      <style:table-row-properties style:row-height="91.5pt" style:use-optimal-row-height="false" fo:break-before="auto"/>
    </style:style>
    <style:style style:name="ro51" style:family="table-row">
      <style:table-row-properties style:row-height="323.1pt" style:use-optimal-row-height="false" fo:break-before="auto"/>
    </style:style>
    <style:style style:name="ro5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50" style:parent-style-name="Graphics">
      <style:graphic-properties draw:fill="none" draw:stroke="none"/>
    </style:style>
    <style:style style:family="graphic" style:name="a51">
      <style:graphic-properties draw:fill="none" draw:stroke="solid" svg:stroke-width="0.02794in" svg:stroke-color="#000000" svg:stroke-opacity="100%"/>
    </style:style>
    <style:style style:family="graphic" style:name="a52" style:parent-style-name="Graphics">
      <style:graphic-properties draw:fill="none" draw:stroke="none"/>
    </style:style>
    <style:style style:family="graphic" style:name="a53">
      <style:graphic-properties draw:fill="solid" draw:fill-color="#000000" draw:opacity="100%" draw:stroke="none"/>
    </style:style>
    <style:style style:family="graphic" style:name="a54">
      <style:graphic-properties draw:fill="none" draw:stroke="solid" svg:stroke-width="0.01395in" svg:stroke-color="#000000" svg:stroke-opacity="100%"/>
    </style:style>
    <style:style style:family="graphic" style:name="a55">
      <style:graphic-properties draw:fill="none" draw:stroke="solid" svg:stroke-width="0.01395in" svg:stroke-color="#000000" svg:stroke-opacity="100%"/>
    </style:style>
    <style:style style:family="graphic" style:name="a56">
      <style:graphic-properties draw:fill="none" draw:stroke="solid" svg:stroke-width="0.01395in" svg:stroke-color="#000000" svg:stroke-opacity="100%"/>
    </style:style>
    <style:style style:family="graphic" style:name="a57">
      <style:graphic-properties draw:fill="none" draw:stroke="solid" svg:stroke-width="0.01395in" svg:stroke-color="#000000" svg:stroke-opacity="100%"/>
    </style:style>
    <style:style style:family="text" style:name="a58">
      <style:text-properties fo:font-variant="normal" fo:text-transform="none" fo:color="#bababa" style:text-line-through-type="none" style:text-line-through-style="none" style:text-line-through-width="auto" style:text-line-through-color="font-color" style:text-position="0% 100%" fo:font-family="Arial" style:font-family-complex="Arial" fo:font-size="0.20833in" style:font-size-asian="0.20833in" style:font-size-complex="0.20833in" fo:letter-spacing="-0.04653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draw:fill="none" draw:stroke="solid" svg:stroke-width="0.02791in" svg:stroke-color="#000000" svg:stroke-opacity="100%"/>
    </style:style>
    <style:style style:family="paragraph" style:name="a5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1">
      <style:graphic-properties draw:fill="none" draw:stroke="solid" svg:stroke-width="0.02791in" svg:stroke-color="#000000" svg:stroke-opacity="100%"/>
    </style:style>
    <style:style style:family="graphic" style:name="a22">
      <style:graphic-properties draw:fill="none" draw:stroke="solid" svg:stroke-width="0.02791in" svg:stroke-color="#000000" svg:stroke-opacity="100%"/>
    </style:style>
    <style:style style:family="graphic" style:name="a23">
      <style:graphic-properties draw:fill="none" draw:stroke="solid" svg:stroke-width="0.02791in" svg:stroke-color="#000000" svg:stroke-opacity="100%"/>
    </style:style>
    <style:style style:family="graphic" style:name="a24">
      <style:graphic-properties draw:fill="none" draw:stroke="solid" svg:stroke-width="0.02791in" svg:stroke-color="#000000" svg:stroke-opacity="100%"/>
    </style:style>
    <style:style style:family="graphic" style:name="a25">
      <style:graphic-properties draw:fill="none" draw:stroke="solid" svg:stroke-width="0.02791in" svg:stroke-color="#000000" svg:stroke-opacity="100%"/>
    </style:style>
    <style:style style:family="graphic" style:name="a26">
      <style:graphic-properties draw:fill="none" draw:stroke="solid" svg:stroke-width="0.02791in" svg:stroke-color="#000000" svg:stroke-opacity="100%"/>
    </style:style>
    <style:style style:family="graphic" style:name="a27">
      <style:graphic-properties draw:fill="none" draw:stroke="solid" svg:stroke-width="0.02791in" svg:stroke-color="#000000" svg:stroke-opacity="100%"/>
    </style:style>
    <style:style style:family="graphic" style:name="a28">
      <style:graphic-properties draw:fill="none" draw:stroke="solid" svg:stroke-width="0.02791in" svg:stroke-color="#000000" svg:stroke-opacity="100%"/>
    </style:style>
    <style:style style:family="graphic" style:name="a29">
      <style:graphic-properties draw:fill="none" draw:stroke="solid" svg:stroke-width="0.02791in" svg:stroke-color="#000000" svg:stroke-opacity="100%"/>
    </style:style>
    <style:style style:family="graphic" style:name="a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1">
      <style:text-properties fo:font-variant="normal" fo:text-transform="none" fo:color="#878787" style:text-line-through-type="none" style:text-line-through-style="none" style:text-line-through-width="auto" style:text-line-through-color="font-color" style:text-position="0% 100%" fo:font-family="Times New Roman" style:font-family-complex="Times New Roman" fo:font-size="0.14583in" style:font-size-asian="0.14583in" style:font-size-complex="0.14583in" fo:letter-spacing="-0.00069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" style:parent-style-name="Graphics">
      <style:graphic-properties draw:fill="none" draw:stroke="none"/>
    </style:style>
    <style:style style:family="graphic" style:name="a0" style:parent-style-name="Graphics">
      <style:graphic-properties draw:fill="none" draw:stroke="none"/>
    </style:style>
    <style:style style:family="graphic" style:name="a65">
      <style:graphic-properties draw:fill="none" draw:stroke="solid" svg:stroke-width="0.01395in" svg:stroke-color="#000000" svg:stroke-opacity="100%"/>
    </style:style>
    <style:style style:family="graphic" style:name="a1" style:parent-style-name="Graphics">
      <style:graphic-properties draw:fill="none" draw:stroke="none"/>
    </style:style>
    <style:style style:family="graphic" style:name="a66">
      <style:graphic-properties draw:fill="none" draw:stroke="solid" svg:stroke-width="0.01395in" svg:stroke-color="#000000" svg:stroke-opacity="100%"/>
    </style:style>
    <style:style style:family="graphic" style:name="a2">
      <style:graphic-properties draw:fill="none" draw:stroke="solid" svg:stroke-width="0.01395in" svg:stroke-color="#000000" svg:stroke-opacity="100%"/>
    </style:style>
    <style:style style:family="graphic" style:name="a67">
      <style:graphic-properties draw:fill="none" draw:stroke="solid" svg:stroke-width="0.01395in" svg:stroke-color="#000000" svg:stroke-opacity="100%"/>
    </style:style>
    <style:style style:family="graphic" style:name="a3">
      <style:graphic-properties draw:fill="none" draw:stroke="solid" svg:stroke-width="0.01395in" svg:stroke-color="#000000" svg:stroke-opacity="100%"/>
    </style:style>
    <style:style style:family="graphic" style:name="a30">
      <style:graphic-properties draw:fill="none" draw:stroke="solid" svg:stroke-width="0.02791in" svg:stroke-color="#000000" svg:stroke-opacity="100%"/>
    </style:style>
    <style:style style:family="graphic" style:name="a68">
      <style:graphic-properties draw:fill="solid" draw:fill-color="#000000" draw:opacity="100%" draw:stroke="none"/>
    </style:style>
    <style:style style:family="graphic" style:name="a4">
      <style:graphic-properties draw:fill="solid" draw:fill-color="#000000" draw:opacity="100%" draw:stroke="none"/>
    </style:style>
    <style:style style:family="graphic" style:name="a31">
      <style:graphic-properties draw:fill="none" draw:stroke="solid" svg:stroke-width="0.02791in" svg:stroke-color="#000000" svg:stroke-opacity="100%"/>
    </style:style>
    <style:style style:family="graphic" style:name="a5">
      <style:graphic-properties draw:fill="none" draw:stroke="solid" svg:stroke-width="0.01395in" svg:stroke-color="#000000" svg:stroke-opacity="100%"/>
    </style:style>
    <style:style style:family="graphic" style:name="a32">
      <style:graphic-properties draw:fill="none" draw:stroke="solid" svg:stroke-width="0.02791in" svg:stroke-color="#000000" svg:stroke-opacity="100%"/>
    </style:style>
    <style:style style:family="graphic" style:name="a6" style:parent-style-name="Graphics">
      <style:graphic-properties draw:fill="none" draw:stroke="none"/>
    </style:style>
    <style:style style:family="graphic" style:name="a33">
      <style:graphic-properties draw:fill="none" draw:stroke="solid" svg:stroke-width="0.02791in" svg:stroke-color="#000000" svg:stroke-opacity="100%"/>
    </style:style>
    <style:style style:family="graphic" style:name="a7">
      <style:graphic-properties draw:fill="none" draw:stroke="solid" svg:stroke-width="0.02792in" svg:stroke-color="#000000" svg:stroke-opacity="100%"/>
    </style:style>
    <style:style style:family="graphic" style:name="a34">
      <style:graphic-properties draw:fill="none" draw:stroke="solid" svg:stroke-width="0.02791in" svg:stroke-color="#000000" svg:stroke-opacity="100%"/>
    </style:style>
    <style:style style:family="text" style:name="a8">
      <style:text-properties fo:font-variant="normal" fo:text-transform="none" fo:color="#c1c1c3" style:text-line-through-type="none" style:text-line-through-style="none" style:text-line-through-width="auto" style:text-line-through-color="font-color" style:text-position="0% 100%" fo:font-family="Arial" style:font-family-complex="Arial" fo:font-size="0.1875in" style:font-size-asian="0.1875in" style:font-size-complex="0.187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draw:fill="none" draw:stroke="solid" svg:stroke-width="0.02791in" svg:stroke-color="#000000" svg:stroke-opacity="100%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draw:fill="none" draw:stroke="solid" svg:stroke-width="0.02791in" svg:stroke-color="#000000" svg:stroke-opacity="100%"/>
    </style:style>
    <style:style style:family="graphic" style:name="a37">
      <style:graphic-properties draw:fill="none" draw:stroke="solid" svg:stroke-width="0.02791in" svg:stroke-color="#000000" svg:stroke-opacity="100%"/>
    </style:style>
    <style:style style:family="graphic" style:name="a38">
      <style:graphic-properties draw:fill="none" draw:stroke="solid" svg:stroke-width="0.02791in" svg:stroke-color="#000000" svg:stroke-opacity="100%"/>
    </style:style>
    <style:style style:family="graphic" style:name="a39">
      <style:graphic-properties draw:fill="none" draw:stroke="solid" svg:stroke-width="0.02791in" svg:stroke-color="#000000" svg:stroke-opacity="100%"/>
    </style:style>
    <style:style style:family="graphic" style:name="a40">
      <style:graphic-properties draw:fill="none" draw:stroke="solid" svg:stroke-width="0.02791in" svg:stroke-color="#000000" svg:stroke-opacity="100%"/>
    </style:style>
    <style:style style:family="graphic" style:name="a41">
      <style:graphic-properties draw:fill="none" draw:stroke="solid" svg:stroke-width="0.02791in" svg:stroke-color="#000000" svg:stroke-opacity="100%"/>
    </style:style>
    <style:style style:family="graphic" style:name="a42">
      <style:graphic-properties draw:fill="none" draw:stroke="solid" svg:stroke-width="0.02791in" svg:stroke-color="#000000" svg:stroke-opacity="100%"/>
    </style:style>
    <style:style style:family="graphic" style:name="a43">
      <style:graphic-properties draw:fill="none" draw:stroke="solid" svg:stroke-width="0.02791in" svg:stroke-color="#000000" svg:stroke-opacity="100%"/>
    </style:style>
    <style:style style:family="graphic" style:name="a45">
      <style:graphic-properties draw:fill="none" draw:stroke="dash" draw:stroke-dash="a44" svg:stroke-width="0.02088in" svg:stroke-color="#c0c0c2" svg:stroke-opacity="100%"/>
    </style:style>
    <style:style style:family="graphic" style:name="a47">
      <style:graphic-properties draw:fill="none" draw:stroke="dash" draw:stroke-dash="a46" svg:stroke-width="0.02088in" svg:stroke-color="#c0c0c2" svg:stroke-opacity="100%"/>
    </style:style>
    <style:style style:family="graphic" style:name="a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">
      <style:graphic-properties draw:fill="none" draw:stroke="solid" svg:stroke-width="0.01396in" svg:stroke-color="#000000" svg:stroke-opacity="100%"/>
    </style:style>
    <style:style style:family="graphic" style:name="a49">
      <style:graphic-properties draw:fill="none" draw:stroke="dash" draw:stroke-dash="a48" svg:stroke-width="0.02764in" svg:stroke-color="#c0c0c2" svg:stroke-opacity="100%"/>
    </style:style>
    <style:style style:family="graphic" style:name="a12">
      <style:graphic-properties draw:fill="none" draw:stroke="solid" svg:stroke-width="0.02791in" svg:stroke-color="#000000" svg:stroke-opacity="100%"/>
    </style:style>
    <style:style style:family="graphic" style:name="a13">
      <style:graphic-properties draw:fill="none" draw:stroke="solid" svg:stroke-width="0.02791in" svg:stroke-color="#000000" svg:stroke-opacity="100%"/>
    </style:style>
    <style:style style:family="graphic" style:name="a14">
      <style:graphic-properties draw:fill="none" draw:stroke="solid" svg:stroke-width="0.02791in" svg:stroke-color="#000000" svg:stroke-opacity="100%"/>
    </style:style>
    <style:style style:family="graphic" style:name="a15">
      <style:graphic-properties draw:fill="none" draw:stroke="solid" svg:stroke-width="0.02791in" svg:stroke-color="#000000" svg:stroke-opacity="100%"/>
    </style:style>
    <style:style style:family="graphic" style:name="a16">
      <style:graphic-properties draw:fill="none" draw:stroke="solid" svg:stroke-width="0.02791in" svg:stroke-color="#000000" svg:stroke-opacity="100%"/>
    </style:style>
    <style:style style:family="graphic" style:name="a17">
      <style:graphic-properties draw:fill="none" draw:stroke="solid" svg:stroke-width="0.02791in" svg:stroke-color="#000000" svg:stroke-opacity="100%"/>
    </style:style>
    <style:style style:family="graphic" style:name="a18">
      <style:graphic-properties draw:fill="none" draw:stroke="solid" svg:stroke-width="0.02791in" svg:stroke-color="#000000" svg:stroke-opacity="100%"/>
    </style:style>
    <style:style style:family="graphic" style:name="a19">
      <style:graphic-properties draw:fill="none" draw:stroke="solid" svg:stroke-width="0.02791in" svg:stroke-color="#000000" svg:strok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P10_1-2°Quadrimestre_2023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1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5" table:default-cell-style-name="ce1"/>
        <table:table-column table:style-name="co7" table:number-columns-repeated="2" table:default-cell-style-name="ce1"/>
        <table:table-column table:style-name="co6" table:default-cell-style-name="ce1"/>
        <table:table-column table:style-name="co4" table:number-columns-repeated="3" table:default-cell-style-name="ce1"/>
        <table:table-column table:style-name="co7" table:number-columns-repeated="2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0" table:default-cell-style-name="ce1"/>
        <table:table-column table:style-name="co5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46" table:default-cell-style-name="ce1"/>
        <table:table-row table:style-name="ro1">
          <table:table-cell office:value-type="string" table:number-columns-spanned="37" table:number-rows-spanned="1" table:style-name="ce6">
            <text:p><text:span text:style-name="T6">DEMONSTRATIVO INTEGRAL DAS<text:s/></text:span><text:span text:style-name="T15">RECEITAS<text:s/></text:span><text:span text:style-name="T16">E<text:s/></text:span><text:span text:style-name="T6">DESPESAS</text:span></text:p>
            <text:p><text:span text:style-name="T4">ANEXO RP10<text:s/></text:span><text:span text:style-name="T3">•<text:s/></text:span><text:span text:style-name="T4">TERMO OE COLABORAÇÃO</text:span></text:p>
            <text:p><text:span text:style-name="T6">ÓRGÃO PÚBLICO PARCEIRO:<text:s/></text:span><text:span text:style-name="T5">Pfefe</text:span><text:span text:style-name="T17">i</text:span><text:span text:style-name="T5">lul'a de Guarulhos</text:span></text:p>
            <text:p><text:span text:style-name="T6">ORGANIZAÇÃO DA SOCIEDADE CIVIL:<text:s/></text:span><text:span text:style-name="T5">ONG</text:span><text:span text:style-name="T6">I</text:span><text:span text:style-name="T5">nst</text:span><text:span text:style-name="T6">i</text:span><text:span text:style-name="T18">t</text:span><text:span text:style-name="T6">u</text:span><text:span text:style-name="T18">to<text:s/></text:span><text:span text:style-name="T5">de Cidadan</text:span><text:span text:style-name="T19">i</text:span><text:span text:style-name="T5">a Sol</text:span><text:span text:style-name="T18">Encantado.</text:span><text:span text:style-name="T6">l</text:span><text:span text:style-name="T5">CS</text:span><text:span text:style-name="T6">E • FILI</text:span><text:span text:style-name="T18">AL</text:span></text:p>
            <text:p><text:span text:style-name="T4">CNPJ:<text:s/></text:span><text:span text:style-name="T1">28.676.739/</text:span><text:span text:style-name="T4">0</text:span><text:span text:style-name="T1">00</text:span><text:span text:style-name="T4">2,</text:span><text:span text:style-name="T2">18</text:span></text:p>
            <text:p><text:span text:style-name="T6">ENDEREÇO<text:s/></text:span><text:span text:style-name="T15">E CEP</text:span><text:span text:style-name="T5">: Avenida Cidade</text:span><text:span text:style-name="T20">de<text:s/></text:span><text:span text:style-name="T5">Santos</text:span><text:span text:style-name="T17">.<text:s/></text:span><text:span text:style-name="T6">3</text:span><text:span text:style-name="T18">91,<text:s/></text:span><text:span text:style-name="T5">Cidilde</text:span><text:span text:style-name="T18">S</text:span><text:span text:style-name="T6">o</text:span><text:span text:style-name="T5">berana</text:span><text:span text:style-name="T17">,<text:s/></text:span><text:span text:style-name="T5">Guar</text:span><text:span text:style-name="T6">u</text:span><text:span text:style-name="T17">t</text:span><text:span text:style-name="T5">hOS/</text:span><text:span text:style-name="T6">S</text:span><text:span text:style-name="T18">P</text:span><text:span text:style-name="T6">.<text:s/></text:span><text:span text:style-name="T5">CEP 07161·230<text:s/></text:span><text:span text:style-name="T6">RESPONSÁVEL(IS&gt;PELA OSC:<text:s/></text:span><text:span text:style-name="T18">Giovana<text:s/></text:span><text:span text:style-name="T5">S&amp;rbos.a Leitede Olivei</text:span><text:span text:style-name="T17">r</text:span><text:span text:style-name="T5">a</text:span></text:p>
            <text:p><text:span text:style-name="T21">CPF:<text:s/></text:span><text:span text:style-name="T2">501.2</text:span><text:span text:style-name="T4">1</text:span><text:span text:style-name="T2">8</text:span><text:span text:style-name="T22">.</text:span><text:span text:style-name="T2">608·76</text:span></text:p>
            <text:p><text:span text:style-name="T21">OBJETO DA PARCERIA:<text:s/></text:span><text:span text:style-name="T2">ATEND</text:span><text:span text:style-name="T22">I</text:span><text:span text:style-name="T2">MENTO<text:s/></text:span><text:span text:style-name="T4">OE<text:s/></text:span><text:span text:style-name="T2">CRECHE O A<text:s/></text:span><text:span text:style-name="T23">3<text:s/></text:span><text:span text:style-name="T2">E<text:s/></text:span><text:span text:style-name="T1">11<text:s/></text:span><text:span text:style-name="T2">MESES</text:span></text:p>
            <text:p><text:span text:style-name="T6">EXERCiCIO: 2</text:span><text:span text:style-name="T18">02</text:span><text:span text:style-name="T6">3<text:s/></text:span><text:span text:style-name="T5">•</text:span><text:span text:style-name="T24">}</text:span><text:span text:style-name="T25">Q<text:s/></text:span><text:span text:style-name="T5">Quad</text:span><text:span text:style-name="T17">rim</text:span><text:span text:style-name="T5">estre<text:s/></text:span><text:span text:style-name="T6">ORIGEM DOS<text:s/></text:span><text:span text:style-name="T15">RECURSOS:<text:s/></text:span><text:span text:style-name="T5">Municipal</text:span></text:p>
          </table:table-cell>
          <table:covered-table-cell table:number-columns-repeated="36"/>
          <table:table-cell table:number-columns-repeated="16347"/>
        </table:table-row>
        <table:table-row table:style-name="ro2">
          <table:table-cell table:style-name="ce2"/>
          <table:table-cell office:value-type="string" table:number-columns-spanned="9" table:number-rows-spanned="1" table:style-name="ce315">
            <text:p><text:span text:style-name="T6">DOCUMENTO</text:span></text:p>
          </table:table-cell>
          <table:covered-table-cell table:number-columns-repeated="8"/>
          <table:table-cell office:value-type="string" table:number-columns-spanned="6" table:number-rows-spanned="1" table:style-name="ce329">
            <text:p><text:span text:style-name="T6">DATA</text:span></text:p>
          </table:table-cell>
          <table:covered-table-cell table:number-columns-repeated="5"/>
          <table:table-cell office:value-type="string" table:number-columns-spanned="14" table:number-rows-spanned="1" table:style-name="ce332">
            <text:p><text:span text:style-name="T6">VIGÊNCIA</text:span></text:p>
          </table:table-cell>
          <table:covered-table-cell table:number-columns-repeated="13"/>
          <table:table-cell office:value-type="string" table:number-columns-spanned="5" table:number-rows-spanned="1" table:style-name="ce333">
            <text:p><text:span text:style-name="T21">VALOR R$</text:span>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3">
          <table:table-cell table:style-name="ce2"/>
          <table:table-cell office:value-type="string" table:number-columns-spanned="9" table:number-rows-spanned="1" table:style-name="ce278">
            <text:p><text:span text:style-name="T1">TE</text:span><text:span text:style-name="T4">R</text:span><text:span text:style-name="T2">MODECOLABORAÇÃO<text:s/></text:span><text:span text:style-name="T26">n</text:span><text:span text:style-name="T27">•<text:s/></text:span><text:span text:style-name="T2">424</text:span></text:p>
          </table:table-cell>
          <table:covered-table-cell table:number-columns-repeated="8"/>
          <table:table-cell office:value-type="string" table:number-columns-spanned="6" table:number-rows-spanned="1" table:style-name="ce321">
            <text:p><text:span text:style-name="T1">061()5/202<text:s/></text:span><text:span text:style-name="T2">l</text:span></text:p>
          </table:table-cell>
          <table:covered-table-cell table:number-columns-repeated="5"/>
          <table:table-cell office:value-type="string" table:number-columns-spanned="14" table:number-rows-spanned="1" table:style-name="ce334">
            <text:p><text:span text:style-name="T2">09/05/2021a 09/05/2025</text:span></text:p>
          </table:table-cell>
          <table:covered-table-cell table:number-columns-repeated="13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4">
          <table:table-cell table:style-name="ce2"/>
          <table:table-cell table:number-columns-spanned="2" table:number-rows-spanned="1" table:style-name="ce19"/>
          <table:covered-table-cell/>
          <table:table-cell table:number-columns-spanned="7" table:number-rows-spanned="1" table:style-name="ce19"/>
          <table:covered-table-cell table:number-columns-repeated="6"/>
          <table:table-cell table:number-columns-spanned="6" table:number-rows-spanned="1" table:style-name="ce19"/>
          <table:covered-table-cell table:number-columns-repeated="5"/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spanned="5" table:number-rows-spanned="1" table:style-name="ce19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5">
          <table:table-cell table:style-name="ce2"/>
          <table:table-cell office:value-type="string" table:number-columns-spanned="34" table:number-rows-spanned="1" table:style-name="ce329">
            <text:p><text:span text:style-name="T6">DEMONSTRATIVO DOS RECURSOS DISPONÍVEIS NO<text:s/></text:span><text:span text:style-name="T5">EXERCÍCIO</text:span></text:p>
          </table:table-cell>
          <table:covered-table-cell table:number-columns-repeated="33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6">
          <table:table-cell table:style-name="ce3"/>
          <table:table-cell office:value-type="string" table:number-columns-spanned="2" table:number-rows-spanned="1" table:style-name="ce330">
            <text:p><text:span text:style-name="T6">DATA PREVISTA<text:s/></text:span><text:span text:style-name="T15">PARA<text:s/></text:span><text:span text:style-name="T6">O REPASSE</text:span></text:p>
          </table:table-cell>
          <table:covered-table-cell/>
          <table:table-cell office:value-type="string" table:number-columns-spanned="7" table:number-rows-spanned="1" table:style-name="ce331">
            <text:p><text:span text:style-name="T6">VALORES<text:s/></text:span><text:span text:style-name="T15">PR</text:span><text:span text:style-name="T28">,</text:span><text:span text:style-name="T6">EVISTOS RS</text:span></text:p>
          </table:table-cell>
          <table:covered-table-cell table:number-columns-repeated="6"/>
          <table:table-cell office:value-type="string" table:number-columns-spanned="7" table:number-rows-spanned="1" table:style-name="ce330">
            <text:p><text:span text:style-name="T6">DATA DO REPASSE</text:span></text:p>
          </table:table-cell>
          <table:covered-table-cell table:number-columns-repeated="6"/>
          <table:table-cell office:value-type="string" table:number-columns-spanned="13" table:number-rows-spanned="1" table:style-name="ce311">
            <text:p><text:span text:style-name="T29">Ni<text:s text:c="4"/></text:span><text:span text:style-name="T6">DOC. CRtDtTO</text:span></text:p>
          </table:table-cell>
          <table:covered-table-cell table:number-columns-repeated="12"/>
          <table:table-cell office:value-type="string" table:number-columns-spanned="5" table:number-rows-spanned="1" table:style-name="ce305">
            <text:p><text:span text:style-name="T6">VALORES</text:span></text:p>
            <text:p><text:span text:style-name="T21">REPASSADOS R$</text:span></text:p>
          </table:table-cell>
          <table:covered-table-cell table:number-columns-repeated="4"/>
          <table:table-cell table:number-columns-spanned="2" table:number-rows-spanned="1" table:style-name="ce44"/>
          <table:covered-table-cell/>
          <table:table-cell table:number-columns-repeated="16347"/>
        </table:table-row>
        <table:table-row table:style-name="ro7">
          <table:table-cell table:style-name="ce4"/>
          <table:table-cell office:value-type="date" office:date-value="2023-01-26T00:00:00" table:number-columns-spanned="2" table:number-rows-spanned="1" table:style-name="ce325">
            <text:p>26/01/2023</text:p>
          </table:table-cell>
          <table:covered-table-cell/>
          <table:table-cell office:value-type="string" table:number-columns-spanned="7" table:number-rows-spanned="1" table:style-name="ce308">
            <text:p><text:span text:style-name="T1">394,802.13</text:span></text:p>
          </table:table-cell>
          <table:covered-table-cell table:number-columns-repeated="6"/>
          <table:table-cell office:value-type="date" office:date-value="2023-05-04T00:00:00" table:number-columns-spanned="7" table:number-rows-spanned="1" table:style-name="ce326">
            <text:p>04/05/2023</text:p>
          </table:table-cell>
          <table:covered-table-cell table:number-columns-repeated="6"/>
          <table:table-cell office:value-type="string" table:number-columns-spanned="13" table:number-rows-spanned="1" table:style-name="ce311">
            <text:p><text:span text:style-name="T2">2 QUADRIMESTRE-</text:span></text:p>
            <text:p><text:span text:style-name="T18">Pe-.rm</text:span><text:span text:style-name="T6">.<text:s/></text:span><text:span text:style-name="T5">consumo<text:s/></text:span><text:span text:style-name="T30">e</text:span></text:p>
            <text:p><text:span text:style-name="T18">&lt;1didonal</text:span></text:p>
          </table:table-cell>
          <table:covered-table-cell table:number-columns-repeated="12"/>
          <table:table-cell office:value-type="string" table:number-columns-spanned="5" table:number-rows-spanned="1" table:style-name="ce308">
            <text:p><text:span text:style-name="T2">188</text:span><text:span text:style-name="T31">,</text:span><text:span text:style-name="T1">331,</text:span><text:span text:style-name="T4">1</text:span><text:span text:style-name="T2">0</text:span></text:p>
          </table:table-cell>
          <table:covered-table-cell table:number-columns-repeated="4"/>
          <table:table-cell table:number-columns-spanned="2" table:number-rows-spanned="1" table:style-name="ce53"/>
          <table:covered-table-cell/>
          <table:table-cell table:number-columns-repeated="16347"/>
        </table:table-row>
        <table:table-row table:style-name="ro2">
          <table:table-cell table:style-name="ce2"/>
          <table:table-cell office:value-type="string" table:number-columns-spanned="2" table:number-rows-spanned="1" table:style-name="ce327">
            <text:p><text:span text:style-name="T2">26101/2023</text:span></text:p>
          </table:table-cell>
          <table:covered-table-cell/>
          <table:table-cell table:number-columns-spanned="7" table:number-rows-spanned="1" table:style-name="ce317"/>
          <table:covered-table-cell table:number-columns-repeated="6"/>
          <table:table-cell office:value-type="date" office:date-value="2023-06-21T00:00:00" table:number-columns-spanned="7" table:number-rows-spanned="1" table:style-name="ce320">
            <text:p>21/06/2023</text:p>
          </table:table-cell>
          <table:covered-table-cell table:number-columns-repeated="6"/>
          <table:table-cell office:value-type="string" table:number-columns-spanned="13" table:number-rows-spanned="1" table:style-name="ce321">
            <text:p><text:span text:style-name="T2">2</text:span><text:span text:style-name="T22">•<text:s/></text:span><text:span text:style-name="T2">QUADRIMESTRE</text:span></text:p>
          </table:table-cell>
          <table:covered-table-cell table:number-columns-repeated="12"/>
          <table:table-cell office:value-type="float" office:value="15754.28" table:number-columns-spanned="5" table:number-rows-spanned="1" table:style-name="ce328">
            <text:p>15.754,28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office:value-type="date" office:date-value="2023-05-05T00:00:00" table:number-columns-spanned="2" table:number-rows-spanned="1" table:style-name="ce318">
            <text:p>05/05/2023</text:p>
          </table:table-cell>
          <table:covered-table-cell/>
          <table:table-cell office:value-type="float" office:value="501734.28" table:number-columns-spanned="7" table:number-rows-spanned="1" table:style-name="ce323">
            <text:p>501.734,28</text:p>
          </table:table-cell>
          <table:covered-table-cell table:number-columns-repeated="6"/>
          <table:table-cell office:value-type="date" office:date-value="2023-06-06T00:00:00" table:number-columns-spanned="7" table:number-rows-spanned="1" table:style-name="ce320">
            <text:p>06/06/2023</text:p>
          </table:table-cell>
          <table:covered-table-cell table:number-columns-repeated="6"/>
          <table:table-cell office:value-type="string" table:number-columns-spanned="13" table:number-rows-spanned="1" table:style-name="ce321">
            <text:p><text:span text:style-name="T2">2' <text:s/>QUADRIMESTRE</text:span></text:p>
          </table:table-cell>
          <table:covered-table-cell table:number-columns-repeated="12"/>
          <table:table-cell office:value-type="float" office:value="121495" table:number-columns-spanned="5" table:number-rows-spanned="1" table:style-name="ce316">
            <text:p>121.495,00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office:value-type="date" office:date-value="2023-05-05T00:00:00" table:number-columns-spanned="2" table:number-rows-spanned="1" table:style-name="ce324">
            <text:p>05/05/2023</text:p>
          </table:table-cell>
          <table:covered-table-cell/>
          <table:table-cell table:number-columns-spanned="7" table:number-rows-spanned="1" table:style-name="ce317"/>
          <table:covered-table-cell table:number-columns-repeated="6"/>
          <table:table-cell office:value-type="date" office:date-value="2023-08-04T00:00:00" table:number-columns-spanned="7" table:number-rows-spanned="1" table:style-name="ce320">
            <text:p>04/08/2023</text:p>
          </table:table-cell>
          <table:covered-table-cell table:number-columns-repeated="6"/>
          <table:table-cell office:value-type="string" table:number-columns-spanned="13" table:number-rows-spanned="1" table:style-name="ce321">
            <text:p><text:span text:style-name="T2">2'QUAOR</text:span><text:span text:style-name="T3">I</text:span><text:span text:style-name="T1">MESTRE</text:span></text:p>
          </table:table-cell>
          <table:covered-table-cell table:number-columns-repeated="12"/>
          <table:table-cell office:value-type="string" table:number-columns-spanned="5" table:number-rows-spanned="1" table:style-name="ce314">
            <text:p><text:span text:style-name="T5">llS.4S0,70</text:span>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office:value-type="date" office:date-value="2023-09-05T00:00:00" table:number-columns-spanned="2" table:number-rows-spanned="1" table:style-name="ce318">
            <text:p>05/09/2023</text:p>
          </table:table-cell>
          <table:covered-table-cell/>
          <table:table-cell office:value-type="float" office:value="501734.28" table:number-columns-spanned="7" table:number-rows-spanned="1" table:style-name="ce319">
            <text:p>501.734,28</text:p>
          </table:table-cell>
          <table:covered-table-cell table:number-columns-repeated="6"/>
          <table:table-cell office:value-type="date" office:date-value="2023-07-07T00:00:00" table:number-columns-spanned="7" table:number-rows-spanned="1" table:style-name="ce320">
            <text:p>07/07/2023</text:p>
          </table:table-cell>
          <table:covered-table-cell table:number-columns-repeated="6"/>
          <table:table-cell office:value-type="string" table:number-columns-spanned="13" table:number-rows-spanned="1" table:style-name="ce321">
            <text:p><text:span text:style-name="T2">2'QUADRIMESTRE</text:span></text:p>
          </table:table-cell>
          <table:covered-table-cell table:number-columns-repeated="12"/>
          <table:table-cell office:value-type="float" office:value="121495" table:number-columns-spanned="5" table:number-rows-spanned="1" table:style-name="ce322">
            <text:p>121.495,00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2">
          <table:table-cell table:style-name="ce2"/>
          <table:table-cell table:number-columns-spanned="2" table:number-rows-spanned="1" table:style-name="ce317"/>
          <table:covered-table-cell/>
          <table:table-cell table:number-columns-spanned="7" table:number-rows-spanned="1" table:style-name="ce317"/>
          <table:covered-table-cell table:number-columns-repeated="6"/>
          <table:table-cell table:number-columns-spanned="7" table:number-rows-spanned="1" table:style-name="ce317"/>
          <table:covered-table-cell table:number-columns-repeated="6"/>
          <table:table-cell table:number-columns-spanned="13" table:number-rows-spanned="1" table:style-name="ce317"/>
          <table:covered-table-cell table:number-columns-repeated="12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table:number-columns-spanned="2" table:number-rows-spanned="1" table:style-name="ce317"/>
          <table:covered-table-cell/>
          <table:table-cell table:number-columns-spanned="7" table:number-rows-spanned="1" table:style-name="ce317"/>
          <table:covered-table-cell table:number-columns-repeated="6"/>
          <table:table-cell table:number-columns-spanned="7" table:number-rows-spanned="1" table:style-name="ce317"/>
          <table:covered-table-cell table:number-columns-repeated="6"/>
          <table:table-cell table:number-columns-spanned="13" table:number-rows-spanned="1" table:style-name="ce317"/>
          <table:covered-table-cell table:number-columns-repeated="12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table:number-columns-spanned="2" table:number-rows-spanned="1" table:style-name="ce317"/>
          <table:covered-table-cell/>
          <table:table-cell table:number-columns-spanned="7" table:number-rows-spanned="1" table:style-name="ce317"/>
          <table:covered-table-cell table:number-columns-repeated="6"/>
          <table:table-cell table:number-columns-spanned="7" table:number-rows-spanned="1" table:style-name="ce317"/>
          <table:covered-table-cell table:number-columns-repeated="6"/>
          <table:table-cell table:number-columns-spanned="13" table:number-rows-spanned="1" table:style-name="ce317"/>
          <table:covered-table-cell table:number-columns-repeated="12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table:number-columns-spanned="2" table:number-rows-spanned="1" table:style-name="ce317"/>
          <table:covered-table-cell/>
          <table:table-cell table:number-columns-spanned="7" table:number-rows-spanned="1" table:style-name="ce317"/>
          <table:covered-table-cell table:number-columns-repeated="6"/>
          <table:table-cell table:number-columns-spanned="7" table:number-rows-spanned="1" table:style-name="ce317"/>
          <table:covered-table-cell table:number-columns-repeated="6"/>
          <table:table-cell table:number-columns-spanned="13" table:number-rows-spanned="1" table:style-name="ce317"/>
          <table:covered-table-cell table:number-columns-repeated="12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2">
          <table:table-cell table:style-name="ce2"/>
          <table:table-cell table:number-columns-spanned="2" table:number-rows-spanned="1" table:style-name="ce317"/>
          <table:covered-table-cell/>
          <table:table-cell table:number-columns-spanned="7" table:number-rows-spanned="1" table:style-name="ce317"/>
          <table:covered-table-cell table:number-columns-repeated="6"/>
          <table:table-cell table:number-columns-spanned="7" table:number-rows-spanned="1" table:style-name="ce317"/>
          <table:covered-table-cell table:number-columns-repeated="6"/>
          <table:table-cell table:number-columns-spanned="13" table:number-rows-spanned="1" table:style-name="ce317"/>
          <table:covered-table-cell table:number-columns-repeated="12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table:number-columns-spanned="2" table:number-rows-spanned="1" table:style-name="ce317"/>
          <table:covered-table-cell/>
          <table:table-cell table:number-columns-spanned="7" table:number-rows-spanned="1" table:style-name="ce317"/>
          <table:covered-table-cell table:number-columns-repeated="6"/>
          <table:table-cell table:number-columns-spanned="7" table:number-rows-spanned="1" table:style-name="ce317"/>
          <table:covered-table-cell table:number-columns-repeated="6"/>
          <table:table-cell table:number-columns-spanned="13" table:number-rows-spanned="1" table:style-name="ce317"/>
          <table:covered-table-cell table:number-columns-repeated="12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2">
          <table:table-cell table:style-name="ce2"/>
          <table:table-cell table:number-columns-spanned="2" table:number-rows-spanned="1" table:style-name="ce317"/>
          <table:covered-table-cell/>
          <table:table-cell table:number-columns-spanned="7" table:number-rows-spanned="1" table:style-name="ce317"/>
          <table:covered-table-cell table:number-columns-repeated="6"/>
          <table:table-cell table:number-columns-spanned="7" table:number-rows-spanned="1" table:style-name="ce317"/>
          <table:covered-table-cell table:number-columns-repeated="6"/>
          <table:table-cell table:number-columns-spanned="13" table:number-rows-spanned="1" table:style-name="ce317"/>
          <table:covered-table-cell table:number-columns-repeated="12"/>
          <table:table-cell table:number-columns-spanned="5" table:number-rows-spanned="1" table:style-name="ce317"/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2">
          <table:table-cell table:style-name="ce2"/>
          <table:table-cell office:value-type="string" table:number-columns-spanned="29" table:number-rows-spanned="1" table:style-name="ce315">
            <text:p><text:span text:style-name="T6">(A) Saldo de Períodos Anteriores</text:span></text:p>
          </table:table-cell>
          <table:covered-table-cell table:number-columns-repeated="28"/>
          <table:table-cell office:value-type="float" office:value="213713.7" table:number-columns-spanned="5" table:number-rows-spanned="1" table:style-name="ce316">
            <text:p>213.713,70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8">
          <table:table-cell table:style-name="ce2"/>
          <table:table-cell office:value-type="string" table:number-columns-spanned="29" table:number-rows-spanned="1" table:style-name="ce278">
            <text:p><text:span text:style-name="T32">(8)<text:s text:c="2"/></text:span><text:span text:style-name="T4">REPASSES<text:s/></text:span><text:span text:style-name="T3">PÚBLICOS<text:s/></text:span><text:span text:style-name="T4">NO EXERCÍCIO</text:span></text:p>
          </table:table-cell>
          <table:covered-table-cell table:number-columns-repeated="28"/>
          <table:table-cell office:value-type="string" table:number-columns-spanned="5" table:number-rows-spanned="1" table:style-name="ce308">
            <text:p><text:span text:style-name="T1">565.526.08</text:span></text:p>
          </table:table-cell>
          <table:covered-table-cell table:number-columns-repeated="4"/>
          <table:table-cell table:number-columns-spanned="2" table:number-rows-spanned="1" table:style-name="ce19">
            <draw:frame draw:z-index="1" draw:id="id0" draw:style-name="a0" draw:name="image1.jpeg" svg:x="0.05334in" svg:y="0.13465in" svg:width="0.43388in" svg:height="0.5582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47"/>
        </table:table-row>
        <table:table-row table:style-name="ro8">
          <table:table-cell table:style-name="ce2"/>
          <table:table-cell office:value-type="string" table:number-columns-spanned="29" table:number-rows-spanned="1" table:style-name="ce278">
            <text:p><text:span text:style-name="T33">(C)<text:s text:c="2"/></text:span><text:span text:style-name="T4">RECEITAS COM<text:s/></text:span><text:span text:style-name="T3">APLICAÇÕES<text:s/></text:span><text:span text:style-name="T4">FINANCEIRAS DOS REPASSES PÚBLICOS</text:span></text:p>
          </table:table-cell>
          <table:covered-table-cell table:number-columns-repeated="28"/>
          <table:table-cell office:value-type="string" table:number-columns-spanned="5" table:number-rows-spanned="1" table:style-name="ce308">
            <text:p><text:span text:style-name="T1">7,833.18</text:span>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2">
          <table:table-cell table:style-name="ce2"/>
          <table:table-cell office:value-type="string" table:number-columns-spanned="29" table:number-rows-spanned="1" table:style-name="ce278">
            <text:p><text:span text:style-name="T4">(D) OUTRAS RECEITAS DECORRENTES<text:s/></text:span><text:span text:style-name="T21">DA<text:s/></text:span><text:span text:style-name="T4">EXECUÇÃO 00 <text:s/>AJUSTE</text:span></text:p>
          </table:table-cell>
          <table:covered-table-cell table:number-columns-repeated="28"/>
          <table:table-cell office:value-type="float" office:value="0" table:number-columns-spanned="5" table:number-rows-spanned="1" table:style-name="ce312">
            <text:p>0,00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2">
          <table:table-cell table:style-name="ce2"/>
          <table:table-cell office:value-type="string" table:number-columns-spanned="29" table:number-rows-spanned="1" table:style-name="ce278">
            <text:p><text:span text:style-name="T6">CE) TOTAL DERECURSOS<text:s/></text:span><text:span text:style-name="T15">PIJBUCOS<text:s/></text:span><text:span text:style-name="T6">(A</text:span><text:span text:style-name="T18">+<text:s/></text:span><text:span text:style-name="T6">8<text:s/></text:span><text:span text:style-name="T34">+</text:span><text:span text:style-name="T6">C<text:s/></text:span><text:span text:style-name="T34">+<text:s/></text:span><text:span text:style-name="T6">D)</text:span></text:p>
          </table:table-cell>
          <table:covered-table-cell table:number-columns-repeated="28"/>
          <table:table-cell office:value-type="string" table:number-columns-spanned="5" table:number-rows-spanned="1" table:style-name="ce308">
            <text:p><text:span text:style-name="T1">787,072.96</text:span></text:p>
          </table:table-cell>
          <table:covered-table-cell table:number-columns-repeated="4"/>
          <table:table-cell table:number-columns-spanned="2" table:number-rows-spanned="1" table:style-name="ce19">
            <draw:frame draw:z-index="2" draw:id="id1" draw:style-name="a1" draw:name="image2.jpeg" svg:x="0.08131in" svg:y="0.12416in" svg:width="0.25171in" svg:height="0.43262in" style:rel-width="scale" style:rel-height="scale">
              <draw:image xlink:href="media/image2.jpeg" xlink:type="simple" xlink:show="embed" xlink:actuate="onLoad"/>
              <svg:title/>
              <svg:desc/>
            </draw:frame>
          </table:table-cell>
          <table:covered-table-cell/>
          <table:table-cell table:number-columns-repeated="16347"/>
        </table:table-row>
        <table:table-row table:style-name="ro8">
          <table:table-cell table:style-name="ce2"/>
          <table:table-cell office:value-type="string" table:number-columns-spanned="29" table:number-rows-spanned="1" table:style-name="ce313">
            <text:p><text:span text:style-name="T4">(F) <text:s/>RECURSOS PRÔPRIOS<text:s/></text:span><text:span text:style-name="T3">DA ENTIOADE<text:s/></text:span><text:span text:style-name="T4">PARCEIRA</text:span></text:p>
          </table:table-cell>
          <table:covered-table-cell table:number-columns-repeated="28"/>
          <table:table-cell office:value-type="string" table:number-columns-spanned="5" table:number-rows-spanned="1" table:style-name="ce314">
            <text:p><text:span text:style-name="T5">4.119.00</text:span>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9">
          <table:table-cell table:style-name="ce2"/>
          <table:table-cell office:value-type="string" table:number-columns-spanned="29" table:number-rows-spanned="1" table:style-name="ce278">
            <text:p><text:span text:style-name="T4">(G) TOTAL DOS<text:s/></text:span><text:span text:style-name="T35">RECURSOS<text:s/></text:span><text:span text:style-name="T3">OISPON</text:span><text:span text:style-name="T2">I</text:span><text:span text:style-name="T4">VEIS NOEXERCÍCIO<text:s/></text:span><text:span text:style-name="T21">(E<text:s/></text:span><text:span text:style-name="T36">+</text:span><text:span text:style-name="T4">F)</text:span></text:p>
          </table:table-cell>
          <table:covered-table-cell table:number-columns-repeated="28"/>
          <table:table-cell office:value-type="string" table:number-columns-spanned="5" table:number-rows-spanned="1" table:style-name="ce308">
            <text:p><text:span text:style-name="T2">791.191.96</text:span></text:p>
          </table:table-cell>
          <table:covered-table-cell table:number-columns-repeated="4"/>
          <table:table-cell table:number-columns-spanned="2" table:number-rows-spanned="1" table:style-name="ce19"/>
          <table:covered-table-cell/>
          <table:table-cell table:number-columns-repeated="16347"/>
        </table:table-row>
        <table:table-row table:style-name="ro10">
          <table:table-cell office:value-type="string" table:number-columns-spanned="37" table:number-rows-spanned="1" table:style-name="ce87">
            <text:p><text:span text:style-name="T18">O(s) signatá</text:span><text:span text:style-name="T6">r</text:span><text:span text:style-name="T5">io(s)</text:span><text:span text:style-name="T17">,<text:s/></text:span><text:span text:style-name="T18">na<text:s/></text:span><text:span text:style-name="T4">Q</text:span><text:span text:style-name="T22">u</text:span><text:span text:style-name="T2">a</text:span><text:span text:style-name="T22">lldad</text:span><text:span text:style-name="T2">é<text:s/></text:span><text:span text:style-name="T5">de<text:s/></text:span><text:span text:style-name="T18">representante(s} da(o)<text:s/></text:span><text:span text:style-name="T6">ONG Instituto<text:s/></text:span><text:span text:style-name="T15">de<text:s/></text:span><text:span text:style-name="T6">Cidadania Sol Encantado•ICSE<text:s/></text:span><text:span text:style-name="T15">•<text:s/></text:span><text:span text:style-name="T6">FILIA</text:span><text:span text:style-name="T16">L</text:span><text:span text:style-name="T17">,<text:s/></text:span><text:span text:style-name="T5">vem<text:s/></text:span><text:span text:style-name="T17">In</text:span><text:span text:style-name="T5">d</text:span><text:span text:style-name="T17">ica,.<text:s/></text:span><text:span text:style-name="T37">na<text:s/></text:span><text:span text:style-name="T18">forma<text:s/></text:span><text:span text:style-name="T5">abaixo deta</text:span><text:span text:style-name="T6">l</text:span><text:span text:style-name="T18">hada</text:span><text:span text:style-name="T19">,<text:s/></text:span><text:span text:style-name="T38">as</text:span><text:span text:style-name="T5">d pesas<text:s/></text:span><text:span text:style-name="T19">i</text:span><text:span text:style-name="T6">n</text:span><text:span text:style-name="T18">corridas e pagas no exercício/2023bem como<text:s/></text:span><text:span text:style-name="T38">as<text:s/></text:span><text:span text:style-name="T18">despesas</text:span><text:span text:style-name="T5">a<text:s/></text:span><text:span text:style-name="T18">pagar</text:span><text:span text:style-name="T5">no<text:s/></text:span><text:span text:style-name="T18">exe</text:span><text:span text:style-name="T6">r</text:span><text:span text:style-name="T18">cii;io seguinte</text:span><text:span text:style-name="T19">.</text:span></text:p>
          </table:table-cell>
          <table:covered-table-cell table:number-columns-repeated="36"/>
          <table:table-cell table:number-columns-repeated="16347"/>
        </table:table-row>
        <table:table-row table:style-name="ro11">
          <table:table-cell office:value-type="string" table:number-columns-spanned="37" table:number-rows-spanned="1" table:style-name="ce88">
            <text:p><text:span text:style-name="T39">Pág.<text:s/></text:span><text:span text:style-name="T40">l</text:span><text:span text:style-name="T41">/4</text:span></text:p>
            <draw:custom-shape svg:x="0.05594in" svg:y="0.16948in" svg:width="1.88819in" svg:height="0in" draw:z-index="4" draw:id="id3" draw:style-name="a3" draw:name="Shape 5">
              <svg:title/>
              <svg:desc/>
              <draw:enhanced-geometry xmlns:dr3d="urn:oasis:names:tc:opendocument:xmlns:dr3d:1.0" draw:type="non-primitive" svg:viewBox="0 0 1726564 0" draw:enhanced-path="M 0 0 L 1726258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26564"/>
                <draw:equation draw:name="f7" draw:formula="?f4 / 0"/>
                <draw:equation draw:name="f8" draw:formula="0 / ?f6"/>
                <draw:equation draw:name="f9" draw:formula="1726564 / ?f6"/>
                <draw:equation draw:name="f10" draw:formula="0 / ?f7"/>
              </draw:enhanced-geometry>
            </draw:custom-shape>
          </table:table-cell>
          <table:covered-table-cell table:number-columns-repeated="12"/>
          <table:covered-table-cell>
            <draw:custom-shape svg:x="0.02953in" svg:y="0.1417in" svg:width="2.44722in" svg:height="0in" draw:z-index="3" draw:id="id2" draw:style-name="a2" draw:name="Shape 4">
              <svg:title/>
              <svg:desc/>
              <draw:enhanced-geometry xmlns:dr3d="urn:oasis:names:tc:opendocument:xmlns:dr3d:1.0" draw:type="non-primitive" svg:viewBox="0 0 2237740 0" draw:enhanced-path="M 0 0 L 2237741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237740"/>
                <draw:equation draw:name="f7" draw:formula="?f4 / 0"/>
                <draw:equation draw:name="f8" draw:formula="0 / ?f6"/>
                <draw:equation draw:name="f9" draw:formula="2237740 / ?f6"/>
                <draw:equation draw:name="f10" draw:formula="0 / ?f7"/>
              </draw:enhanced-geometry>
            </draw:custom-shape>
          </table:covered-table-cell>
          <table:covered-table-cell table:number-columns-repeated="23"/>
          <table:table-cell table:number-columns-repeated="16347"/>
        </table:table-row>
        <table:table-row table:number-rows-repeated="2" table:style-name="ro12">
          <table:table-cell table:number-columns-repeated="16384" table:style-name="ce1"/>
        </table:table-row>
        <table:table-row table:style-name="ro12">
          <table:table-cell table:number-columns-repeated="33" table:style-name="ce1"/>
          <table:table-cell table:style-name="ce1">
            <draw:custom-shape svg:x="0.31094in" svg:y="0in" svg:width="1.35694in" svg:height="0.01458in" draw:z-index="5" draw:id="id4" draw:style-name="a4" draw:name="Shape 6">
              <svg:title/>
              <svg:desc/>
              <draw:enhanced-geometry xmlns:dr3d="urn:oasis:names:tc:opendocument:xmlns:dr3d:1.0" draw:type="non-primitive" svg:viewBox="0 0 1240790 13335" draw:enhanced-path="M 0 0 L 1240690 0 1240690 12760 0 1276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40790"/>
                <draw:equation draw:name="f7" draw:formula="?f4 / 13335"/>
                <draw:equation draw:name="f8" draw:formula="0 / ?f6"/>
                <draw:equation draw:name="f9" draw:formula="1240790 / ?f6"/>
                <draw:equation draw:name="f10" draw:formula="0 / ?f7"/>
                <draw:equation draw:name="f11" draw:formula="13335 / ?f7"/>
              </draw:enhanced-geometry>
            </draw:custom-shape>
          </table:table-cell>
          <table:table-cell table:number-columns-repeated="16350" table:style-name="ce1"/>
        </table:table-row>
        <table:table-row table:style-name="ro12">
          <table:table-cell table:number-columns-repeated="5" table:style-name="ce1"/>
          <table:table-cell table:style-name="ce1">
            <draw:custom-shape svg:x="0.46178in" svg:y="0.00698in" svg:width="1.55278in" svg:height="0in" draw:z-index="6" draw:id="id5" draw:style-name="a5" draw:name="Shape 7">
              <svg:title/>
              <svg:desc/>
              <draw:enhanced-geometry xmlns:dr3d="urn:oasis:names:tc:opendocument:xmlns:dr3d:1.0" draw:type="non-primitive" svg:viewBox="0 0 1419860 0" draw:enhanced-path="M 0 0 L 1419367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419860"/>
                <draw:equation draw:name="f7" draw:formula="?f4 / 0"/>
                <draw:equation draw:name="f8" draw:formula="0 / ?f6"/>
                <draw:equation draw:name="f9" draw:formula="1419860 / ?f6"/>
                <draw:equation draw:name="f10" draw:formula="0 / ?f7"/>
              </draw:enhanced-geometry>
            </draw:custom-shape>
          </table:table-cell>
          <table:table-cell table:number-columns-repeated="16378" table:style-name="ce1"/>
        </table:table-row>
        <table:table-row table:style-name="ro13">
          <table:table-cell office:value-type="string" table:number-columns-spanned="37" table:number-rows-spanned="1" table:style-name="ce89">
            <text:p><text:span text:style-name="T42">DEMONSTilATIVO</text:span><text:span text:style-name="T43">I</text:span><text:span text:style-name="T42">NTEGRAL DAS RECEITAS<text:s/></text:span><text:span text:style-name="T44">E</text:span><text:span text:style-name="T42">DESPESAS</text:span></text:p>
            <text:p><text:span text:style-name="T45">TERMO<text:s/></text:span><text:span text:style-name="T46">DE<text:s/></text:span><text:span text:style-name="T47">COLABOR</text:span><text:span text:style-name="T48">A</text:span><text:span text:style-name="T47">c;.lO</text:span></text:p>
          </table:table-cell>
          <table:covered-table-cell table:number-columns-repeated="36"/>
          <table:table-cell table:number-columns-repeated="16347"/>
        </table:table-row>
        <table:table-row table:style-name="ro14">
          <table:table-cell table:style-name="ce2">
            <draw:custom-shape svg:x="0.54159in" svg:y="0.00131in" svg:width="7.25972in" svg:height="0in" draw:z-index="12" draw:id="id11" draw:style-name="a12" draw:name="Shape 13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4" table:number-rows-spanned="1" table:style-name="ce309">
            <text:p><text:span text:style-name="T49">DE</text:span><text:span text:style-name="T50">.</text:span><text:span text:style-name="T49">MONS</text:span><text:span text:style-name="T51">T</text:span><text:span text:style-name="T49">RA</text:span><text:span text:style-name="T51">TI</text:span><text:span text:style-name="T49">VO<text:s/></text:span><text:span text:style-name="T52">DAS<text:s/></text:span><text:span text:style-name="T49">DESPESAS<text:s/></text:span><text:span text:style-name="T53">INCORRIDAS<text:s/></text:span><text:span text:style-name="T49">NO txERC</text:span><text:span text:style-name="T54">i</text:span><text:span text:style-name="T52">CIO</text:span></text:p>
          </table:table-cell>
          <table:covered-table-cell table:number-columns-repeated="33"/>
          <table:table-cell table:number-columns-repeated="2" table:style-name="ce2"/>
          <table:table-cell table:number-columns-repeated="16347"/>
        </table:table-row>
        <table:table-row table:style-name="ro15">
          <table:table-cell table:style-name="ce4">
            <draw:custom-shape svg:x="0.54159in" svg:y="1.06299in" svg:width="7.25972in" svg:height="0in" draw:z-index="14" draw:id="id13" draw:style-name="a14" draw:name="Shape 15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  <draw:custom-shape svg:x="0.54159in" svg:y="0.00237in" svg:width="7.25972in" svg:height="0in" draw:z-index="13" draw:id="id12" draw:style-name="a13" draw:name="Shape 14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310">
            <text:p><text:span text:style-name="T53">CA</text:span><text:span text:style-name="T52">TEG</text:span><text:span text:style-name="T53">O</text:span><text:span text:style-name="T52">RI</text:span><text:span text:style-name="T53">A OU<text:s/></text:span><text:span text:style-name="T49">FlNAllDAOE DA<text:s/></text:span><text:span text:style-name="T53">D</text:span><text:span text:style-name="T52">ESPESA</text:span></text:p>
          </table:table-cell>
          <table:covered-table-cell table:number-columns-repeated="2"/>
          <table:table-cell office:value-type="string" table:number-columns-spanned="4" table:number-rows-spanned="1" table:style-name="ce309">
            <text:p><text:span text:style-name="T53">DESPESAS COHTAB</text:span><text:span text:style-name="T52">l</text:span><text:span text:style-name="T53">l.l</text:span><text:span text:style-name="T54">:Z.</text:span><text:span text:style-name="T53">ADAS<text:s/></text:span><text:span text:style-name="T49">NESTE EXERC</text:span><text:span text:style-name="T51">i</text:span><text:span text:style-name="T53">CIO (IU)</text:span></text:p>
          </table:table-cell>
          <table:covered-table-cell table:number-columns-repeated="3"/>
          <table:table-cell office:value-type="string" table:number-columns-spanned="6" table:number-rows-spanned="1" table:style-name="ce311">
            <text:p><text:span text:style-name="T49">DES</text:span><text:span text:style-name="T51">P</text:span><text:span text:style-name="T53">ES</text:span><text:span text:style-name="T52">AS<text:s/></text:span><text:span text:style-name="T53">(OHTAB</text:span><text:span text:style-name="T51">ILI</text:span><text:span text:style-name="T49">ZA</text:span><text:span text:style-name="T51">D</text:span><text:span text:style-name="T49">AS<text:s/></text:span><text:span text:style-name="T53">EM UERC</text:span><text:span text:style-name="T54">Í</text:span><text:span text:style-name="T49">C</text:span><text:span text:style-name="T51">I</text:span><text:span text:style-name="T49">OS<text:s/></text:span><text:span text:style-name="T53">ANTtR.</text:span><text:span text:style-name="T52">I</text:span><text:span text:style-name="T53">OR.ES E PAGAS<text:s/></text:span><text:span text:style-name="T49">NESTE EXERCI</text:span><text:span text:style-name="T53">CIO</text:span><text:span text:style-name="T55">(R..$)</text:span></text:p>
            <text:p><text:span text:style-name="T56">IH</text:span><text:span text:style-name="T57">I</text:span></text:p>
          </table:table-cell>
          <table:covered-table-cell table:number-columns-repeated="5"/>
          <table:table-cell office:value-type="string" table:number-columns-spanned="10" table:number-rows-spanned="1" table:style-name="ce311">
            <text:p><text:span text:style-name="T49">DESPESAS CONTABI</text:span><text:span text:style-name="T51">LI</text:span><text:span text:style-name="T49">ZADAS<text:s/></text:span><text:span text:style-name="T53">N</text:span><text:span text:style-name="T52">ESTE<text:s/></text:span><text:span text:style-name="T49">EXERCiC</text:span><text:span text:style-name="T51">I</text:span><text:span text:style-name="T49">O<text:s/></text:span><text:span text:style-name="T52">E<text:s/></text:span><text:span text:style-name="T49">PAGAS NESTE<text:s/></text:span><text:span text:style-name="T53">EXERCICIO</text:span><text:span text:style-name="T58">(</text:span><text:span text:style-name="T59">A,</text:span><text:span text:style-name="T58">$)</text:span></text:p>
            <text:p><text:span text:style-name="T60">{I)</text:span></text:p>
          </table:table-cell>
          <table:covered-table-cell table:number-columns-repeated="9"/>
          <table:table-cell office:value-type="string" table:number-columns-spanned="7" table:number-rows-spanned="1" table:style-name="ce311">
            <text:p><text:span text:style-name="T53">TOTAL 0!<text:s/></text:span><text:span text:style-name="T49">DESPESA$<text:s/></text:span><text:span text:style-name="T52">P</text:span><text:span text:style-name="T53">AGAS<text:s/></text:span><text:span text:style-name="T49">NESTE<text:s/></text:span><text:span text:style-name="T52">EXERCiCIO<text:s/></text:span><text:span text:style-name="T61">(RSI</text:span></text:p>
            <text:p><text:span text:style-name="T62">O=H+I)</text:span></text:p>
          </table:table-cell>
          <table:covered-table-cell table:number-columns-repeated="6"/>
          <table:table-cell office:value-type="string" table:number-columns-spanned="4" table:number-rows-spanned="1" table:style-name="ce309">
            <text:p><text:span text:style-name="T52">DESPESAS<text:s/></text:span><text:span text:style-name="T53">CONTA8I</text:span><text:span text:style-name="T52">Ll</text:span><text:span text:style-name="T53">%ADAS<text:s/></text:span><text:span text:style-name="T49">NESTE<text:s/></text:span><text:span text:style-name="T53">EXERC</text:span><text:span text:style-name="T54">IC</text:span><text:span text:style-name="T52">IO<text:s/></text:span><text:span text:style-name="T53">A PAGAR EM<text:s/></text:span><text:span text:style-name="T49">EXfRC</text:span><text:span text:style-name="T50">.</text:span><text:span text:style-name="T51">i</text:span><text:span text:style-name="T53">C</text:span><text:span text:style-name="T52">IO</text:span><text:span text:style-name="T53">S<text:s/></text:span><text:span text:style-name="T49">SEGU</text:span><text:span text:style-name="T51">I</text:span><text:span text:style-name="T49">NTE.5</text:span><text:span text:style-name="T53">(RS)</text:span></text:p>
          </table:table-cell>
          <table:covered-table-cell table:number-columns-repeated="3"/>
          <table:table-cell table:number-columns-repeated="2" table:style-name="ce4"/>
          <table:table-cell table:number-columns-repeated="16347"/>
        </table:table-row>
        <table:table-row table:style-name="ro16">
          <table:table-cell table:style-name="ce2">
            <draw:custom-shape svg:x="0.54159in" svg:y="0.20288in" svg:width="7.25972in" svg:height="0in" draw:z-index="15" draw:id="id14" draw:style-name="a15" draw:name="Shape 16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Agente</text:span><text:span text:style-name="T54">Escolar<text:s/></text:span><text:span text:style-name="T63">ffol</text:span><text:span text:style-name="T53">h</text:span><text:span text:style-name="T63">o)</text:span></text:p>
          </table:table-cell>
          <table:covered-table-cell table:number-columns-repeated="2"/>
          <table:table-cell office:value-type="float" office:value="7717.85" table:number-columns-spanned="4" table:number-rows-spanned="1" table:style-name="ce282">
            <text:p>7.717,85</text:p>
          </table:table-cell>
          <table:covered-table-cell table:number-columns-repeated="3"/>
          <table:table-cell office:value-type="float" office:value="0" table:number-columns-spanned="6" table:number-rows-spanned="1" table:style-name="ce298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4">7</text:span><text:span text:style-name="T62">.</text:span><text:span text:style-name="T65">717.8S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7</text:span><text:span text:style-name="T66">.</text:span><text:span text:style-name="T64">717.SS</text:span></text:p>
          </table:table-cell>
          <table:covered-table-cell table:number-columns-repeated="6"/>
          <table:table-cell office:value-type="float" office:value="0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16">
          <table:table-cell table:style-name="ce2">
            <draw:custom-shape svg:x="0.54159in" svg:y="0.20388in" svg:width="7.25972in" svg:height="0in" draw:z-index="16" draw:id="id15" draw:style-name="a16" draw:name="Shape 17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J.gua<text:s/></text:span><text:span text:style-name="T54">et:sgoto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2">1</text:span><text:span text:style-name="T65">0</text:span><text:span text:style-name="T67">.</text:span><text:span text:style-name="T65">711U2</text:span></text:p>
          </table:table-cell>
          <table:covered-table-cell table:number-columns-repeated="3"/>
          <table:table-cell office:value-type="float" office:value="0" table:number-columns-spanned="6" table:number-rows-spanned="1" table:style-name="ce286">
            <text:p>0,00</text:p>
          </table:table-cell>
          <table:covered-table-cell table:number-columns-repeated="5"/>
          <table:table-cell office:value-type="float" office:value="6006.96" table:number-columns-spanned="10" table:number-rows-spanned="1" table:style-name="ce282">
            <text:p>6.006,96</text:p>
          </table:table-cell>
          <table:covered-table-cell table:number-columns-repeated="9"/>
          <table:table-cell office:value-type="float" office:value="6006.96" table:number-columns-spanned="7" table:number-rows-spanned="1" table:style-name="ce282">
            <text:p>6.006,96</text:p>
          </table:table-cell>
          <table:covered-table-cell table:number-columns-repeated="6"/>
          <table:table-cell office:value-type="float" office:value="4711.5600000000004" table:number-columns-spanned="4" table:number-rows-spanned="1" table:style-name="ce288">
            <text:p>4.711,56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17">
          <table:table-cell table:style-name="ce3">
            <draw:custom-shape svg:x="0.54159in" svg:y="0.35839in" svg:width="7.25972in" svg:height="0in" draw:z-index="17" draw:id="id16" draw:style-name="a17" draw:name="Shape 18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Assessona CoottibH<text:s/></text:span><text:span text:style-name="T53">J</text:span><text:span text:style-name="T54">1,1r(dl&lt;a</text:span><text:span text:style-name="T63">P</text:span><text:span text:style-name="T53">J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6.</text:span><text:span text:style-name="T62">0</text:span><text:span text:style-name="T64">06.3</text:span><text:span text:style-name="T62">6</text:span></text:p>
          </table:table-cell>
          <table:covered-table-cell table:number-columns-repeated="3"/>
          <table:table-cell office:value-type="float" office:value="0" table:number-columns-spanned="6" table:number-rows-spanned="1" table:style-name="ce298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4">6</text:span><text:span text:style-name="T62">.</text:span><text:span text:style-name="T64">006.36</text:span></text:p>
          </table:table-cell>
          <table:covered-table-cell table:number-columns-repeated="9"/>
          <table:table-cell office:value-type="float" office:value="6006.36" table:number-columns-spanned="7" table:number-rows-spanned="1" table:style-name="ce307">
            <text:p>6.006,36</text:p>
          </table:table-cell>
          <table:covered-table-cell table:number-columns-repeated="6"/>
          <table:table-cell office:value-type="float" office:value="0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8">
          <table:table-cell table:style-name="ce3">
            <draw:custom-shape svg:x="0.54159in" svg:y="0.34617in" svg:width="7.25972in" svg:height="0in" draw:z-index="18" draw:id="id17" draw:style-name="a18" draw:name="Shape 19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63">MSiSt('n.tc Adm</text:span><text:span text:style-name="T53">i</text:span><text:span text:style-name="T63">nist,ativo</text:span></text:p>
            <text:p><text:span text:style-name="T68">(foltl&amp;)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4.522.63</text:span></text:p>
          </table:table-cell>
          <table:covered-table-cell table:number-columns-repeated="3"/>
          <table:table-cell office:value-type="string" table:number-columns-spanned="6" table:number-rows-spanned="1" table:style-name="ce283">
            <text:p><text:span text:style-name="T69">o.oo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2">4</text:span><text:span text:style-name="T65">.522.63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A.522,63</text:span></text:p>
          </table:table-cell>
          <table:covered-table-cell table:number-columns-repeated="6"/>
          <table:table-cell office:value-type="float" office:value="0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9">
          <table:table-cell table:style-name="ce3">
            <draw:custom-shape svg:x="0.54159in" svg:y="0.36179in" svg:width="7.25972in" svg:height="0in" draw:z-index="19" draw:id="id18" draw:style-name="a19" draw:name="Shape 20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54">Au</text:span><text:span text:style-name="T70">xif</text:span><text:span text:style-name="T63">iat<text:s/></text:span><text:span text:style-name="T54">A.dm</text:span><text:span text:style-name="T70">ltl</text:span><text:span text:style-name="T63">i:stratwo (folha)</text:span></text:p>
          </table:table-cell>
          <table:covered-table-cell table:number-columns-repeated="2"/>
          <table:table-cell office:value-type="string" table:number-columns-spanned="4" table:number-rows-spanned="1" table:style-name="ce305">
            <text:p><text:span text:style-name="T64">4.667</text:span><text:span text:style-name="T62">.</text:span><text:span text:style-name="T71">◄</text:span><text:span text:style-name="T65">8</text:span></text:p>
          </table:table-cell>
          <table:covered-table-cell table:number-columns-repeated="3"/>
          <table:table-cell office:value-type="string" table:number-columns-spanned="6" table:number-rows-spanned="1" table:style-name="ce287">
            <text:p><text:span text:style-name="T72">º·ºº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4">4</text:span><text:span text:style-name="T67">,</text:span><text:span text:style-name="T65">667.48</text:span></text:p>
          </table:table-cell>
          <table:covered-table-cell table:number-columns-repeated="9"/>
          <table:table-cell office:value-type="string" table:number-columns-spanned="7" table:number-rows-spanned="1" table:style-name="ce306">
            <text:p><text:span text:style-name="T73">A <text:s/>1,.48</text:span></text:p>
          </table:table-cell>
          <table:covered-table-cell table:number-columns-repeated="6"/>
          <table:table-cell office:value-type="float" office:value="0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0">
          <table:table-cell table:style-name="ce3">
            <draw:custom-shape svg:x="0.54159in" svg:y="0.41934in" svg:width="7.25972in" svg:height="0in" draw:z-index="21" draw:id="id20" draw:style-name="a21" draw:name="Shape 22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65">"11JOl!a,..-<text:s/></text:span><text:span text:style-name="T53">B</text:span><text:span text:style-name="T54">erçâri</text:span><text:span text:style-name="T53">o<text:s/></text:span><text:span text:style-name="T70">(folha!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5">5.185</text:span><text:span text:style-name="T62">.</text:span><text:span text:style-name="T64">69</text:span></text:p>
          </table:table-cell>
          <table:covered-table-cell table:number-columns-repeated="3"/>
          <table:table-cell office:value-type="string" table:number-columns-spanned="6" table:number-rows-spanned="1" table:style-name="ce289">
            <text:p><text:span text:style-name="T74">º·ºº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4">S</text:span><text:span text:style-name="T62">.</text:span><text:span text:style-name="T65">185.69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5<text:s/></text:span><text:span text:style-name="T64">185,69</text:span></text:p>
          </table:table-cell>
          <table:covered-table-cell table:number-columns-repeated="6"/>
          <table:table-cell office:value-type="float" office:value="0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1">
          <table:table-cell table:style-name="ce3"/>
          <table:table-cell office:value-type="string" table:number-columns-spanned="3" table:number-rows-spanned="1" table:style-name="ce284">
            <text:p><text:span text:style-name="T63">A.uxiUa.r<text:s/></text:span><text:span text:style-name="T54">de <text:s/>cozinha</text:span><text:span text:style-name="T63">(folha)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2">.J</text:span><text:span text:style-name="T64">.470.61</text:span></text:p>
          </table:table-cell>
          <table:covered-table-cell table:number-columns-repeated="3"/>
          <table:table-cell office:value-type="string" table:number-columns-spanned="6" table:number-rows-spanned="1" table:style-name="ce281">
            <text:p><text:span text:style-name="T75">º</text:span><text:span text:style-name="T76">·</text:span><text:span text:style-name="T77">º</text:span><text:span text:style-name="T78">º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2">4.</text:span><text:span text:style-name="T64">4o70.6?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4</text:span><text:span text:style-name="T67">.</text:span><text:span text:style-name="T62">4</text:span><text:span text:style-name="T65">70.62</text:span>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79">0.00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1">
          <table:table-cell table:style-name="ce3">
            <draw:custom-shape svg:x="0.54159in" svg:y="0.21201in" svg:width="7.25972in" svg:height="0in" draw:z-index="22" draw:id="id21" draw:style-name="a22" draw:name="Shape 23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  <draw:custom-shape svg:x="0.54159in" svg:y="0.42134in" svg:width="7.25972in" svg:height="0in" draw:z-index="23" draw:id="id22" draw:style-name="a23" draw:name="Shape 24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A.uluJia:de<text:s/></text:span><text:span text:style-name="T54">Umpeza<text:s/></text:span><text:span text:style-name="T63">!!Olhal</text:span></text:p>
          </table:table-cell>
          <table:covered-table-cell table:number-columns-repeated="2"/>
          <table:table-cell office:value-type="float" office:value="12043.9" table:number-columns-spanned="4" table:number-rows-spanned="1" table:style-name="ce282">
            <text:p>12.043,90</text:p>
          </table:table-cell>
          <table:covered-table-cell table:number-columns-repeated="3"/>
          <table:table-cell office:value-type="string" table:number-columns-spanned="6" table:number-rows-spanned="1" table:style-name="ce281">
            <text:p><text:span text:style-name="T75">º·ºº</text:span></text:p>
          </table:table-cell>
          <table:covered-table-cell table:number-columns-repeated="5"/>
          <table:table-cell office:value-type="float" office:value="12043.9" table:number-columns-spanned="10" table:number-rows-spanned="1" table:style-name="ce288">
            <text:p>12.043,90</text:p>
          </table:table-cell>
          <table:covered-table-cell table:number-columns-repeated="9"/>
          <table:table-cell office:value-type="float" office:value="12043.9" table:number-columns-spanned="7" table:number-rows-spanned="1" table:style-name="ce304">
            <text:p>12.043,90</text:p>
          </table:table-cell>
          <table:covered-table-cell table:number-columns-repeated="6"/>
          <table:table-cell office:value-type="float" office:value="0" table:number-columns-spanned="4" table:number-rows-spanned="1" table:style-name="ce291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1">
          <table:table-cell table:style-name="ce3"/>
          <table:table-cell office:value-type="string" table:number-columns-spanned="3" table:number-rows-spanned="1" table:style-name="ce284">
            <text:p><text:span text:style-name="T54">AultilloNa</text:span><text:span text:style-name="T53">l</text:span><text:span text:style-name="T63">e<text:s/></text:span><text:span text:style-name="T54">TíaMC)Orte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4</text:span><text:span text:style-name="T62">.4</text:span><text:span text:style-name="T64">06.3</text:span><text:span text:style-name="T62">4</text:span></text:p>
          </table:table-cell>
          <table:covered-table-cell table:number-columns-repeated="3"/>
          <table:table-cell office:value-type="string" table:number-columns-spanned="6" table:number-rows-spanned="1" table:style-name="ce281">
            <text:p><text:span text:style-name="T75">º·ºº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2">4</text:span><text:span text:style-name="T64">.?6S.8S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4">4,265.85</text:span></text:p>
          </table:table-cell>
          <table:covered-table-cell table:number-columns-repeated="6"/>
          <table:table-cell office:value-type="float" office:value="140.49" table:number-columns-spanned="4" table:number-rows-spanned="1" table:style-name="ce285">
            <text:p>140,49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4">
          <table:table-cell table:style-name="ce2"/>
          <table:table-cell office:value-type="string" table:number-columns-spanned="3" table:number-rows-spanned="1" table:style-name="ce303">
            <text:p><text:span text:style-name="T65">Cilindro de<text:s/></text:span><text:span text:style-name="T64">G·</text:span></text:p>
          </table:table-cell>
          <table:covered-table-cell table:number-columns-repeated="2"/>
          <table:table-cell office:value-type="string" table:number-columns-spanned="4" table:number-rows-spanned="1" table:style-name="ce279">
            <text:p><text:span text:style-name="T79">3.770.Sl</text:span></text:p>
          </table:table-cell>
          <table:covered-table-cell table:number-columns-repeated="3"/>
          <table:table-cell office:value-type="float" office:value="0" table:number-columns-spanned="6" table:number-rows-spanned="1" table:style-name="ce286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l.818,68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2..818.68</text:span></text:p>
          </table:table-cell>
          <table:covered-table-cell table:number-columns-repeated="6"/>
          <table:table-cell office:value-type="string" table:number-columns-spanned="4" table:number-rows-spanned="1" table:style-name="ce280">
            <text:p><text:span text:style-name="T65">951,8.5</text:span>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22">
          <table:table-cell table:style-name="ce3">
            <draw:custom-shape svg:x="0.54159in" svg:y="0.00574in" svg:width="7.25972in" svg:height="0in" draw:z-index="24" draw:id="id23" draw:style-name="a24" draw:name="Shape 25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Con</text:span><text:span text:style-name="T53">l</text:span><text:span text:style-name="T54">rib</text:span><text:span text:style-name="T70">1&gt;1</text:span><text:span text:style-name="T63">t3o<text:s/></text:span><text:span text:style-name="T53">A</text:span><text:span text:style-name="T54">ssistcr.cio</text:span><text:span text:style-name="T70">l</text:span></text:p>
          </table:table-cell>
          <table:covered-table-cell table:number-columns-repeated="2"/>
          <table:table-cell office:value-type="string" table:number-columns-spanned="4" table:number-rows-spanned="1" table:style-name="ce290">
            <text:p><text:span text:style-name="T80">o.oo</text:span></text:p>
          </table:table-cell>
          <table:covered-table-cell table:number-columns-repeated="3"/>
          <table:table-cell office:value-type="string" table:number-columns-spanned="6" table:number-rows-spanned="1" table:style-name="ce290">
            <text:p><text:span text:style-name="T80">o.oo</text:span></text:p>
          </table:table-cell>
          <table:covered-table-cell table:number-columns-repeated="5"/>
          <table:table-cell office:value-type="string" table:number-columns-spanned="10" table:number-rows-spanned="1" table:style-name="ce279">
            <text:p><text:span text:style-name="T79">0.00</text:span></text:p>
          </table:table-cell>
          <table:covered-table-cell table:number-columns-repeated="9"/>
          <table:table-cell office:value-type="string" table:number-columns-spanned="7" table:number-rows-spanned="1" table:style-name="ce279">
            <text:p><text:span text:style-name="T81">0.00</text:span>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79">0.00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9">
          <table:table-cell table:style-name="ce3">
            <draw:custom-shape svg:x="0.54159in" svg:y="0.36952in" svg:width="7.25972in" svg:height="0in" draw:z-index="26" draw:id="id25" draw:style-name="a26" draw:name="Shape 27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63">Contribi&gt;ic;io Sem Estar</text:span></text:p>
            <text:p><text:span text:style-name="T65">Sooal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5">1.1S4,25</text:span></text:p>
          </table:table-cell>
          <table:covered-table-cell table:number-columns-repeated="3"/>
          <table:table-cell office:value-type="string" table:number-columns-spanned="6" table:number-rows-spanned="1" table:style-name="ce287">
            <text:p><text:span text:style-name="T72">º·ºº</text:span></text:p>
          </table:table-cell>
          <table:covered-table-cell table:number-columns-repeated="5"/>
          <table:table-cell office:value-type="string" table:number-columns-spanned="10" table:number-rows-spanned="1" table:style-name="ce279">
            <text:p><text:span text:style-name="T79">883.50</text:span></text:p>
          </table:table-cell>
          <table:covered-table-cell table:number-columns-repeated="9"/>
          <table:table-cell office:value-type="string" table:number-columns-spanned="7" table:number-rows-spanned="1" table:style-name="ce279">
            <text:p><text:span text:style-name="T79">883.50</text:span></text:p>
          </table:table-cell>
          <table:covered-table-cell table:number-columns-repeated="6"/>
          <table:table-cell office:value-type="string" table:number-columns-spanned="4" table:number-rows-spanned="1" table:style-name="ce280">
            <text:p><text:span text:style-name="T65">270.75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6">
          <table:table-cell table:style-name="ce2">
            <draw:custom-shape svg:x="0.54159in" svg:y="0.20385in" svg:width="7.25972in" svg:height="0in" draw:z-index="27" draw:id="id26" draw:style-name="a27" draw:name="Shape 28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54">con</text:span><text:span text:style-name="T53">l</text:span><text:span text:style-name="T63">rlbu,ç3o Stnd1C.al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3</text:span><text:span text:style-name="T67">.</text:span><text:span text:style-name="T65">)02</text:span><text:span text:style-name="T67">,</text:span><text:span text:style-name="T65">35</text:span></text:p>
          </table:table-cell>
          <table:covered-table-cell table:number-columns-repeated="3"/>
          <table:table-cell office:value-type="float" office:value="0" table:number-columns-spanned="6" table:number-rows-spanned="1" table:style-name="ce298">
            <text:p>0,00</text:p>
          </table:table-cell>
          <table:covered-table-cell table:number-columns-repeated="5"/>
          <table:table-cell office:value-type="float" office:value="2449.39" table:number-columns-spanned="10" table:number-rows-spanned="1" table:style-name="ce288">
            <text:p>2.449,39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4">2,4A.9.39</text:span>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79">652.9G</text:span>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23">
          <table:table-cell table:style-name="ce3">
            <draw:custom-shape svg:x="0.54159in" svg:y="0.34441in" svg:width="7.25972in" svg:height="0in" draw:z-index="28" draw:id="id27" draw:style-name="a28" draw:name="Shape 29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54">conv!n.o ooon</text:span><text:span text:style-name="T53">t</text:span><text:span text:style-name="T63">o16g.co (((Ol'l$ign.O,O)</text:span></text:p>
          </table:table-cell>
          <table:covered-table-cell table:number-columns-repeated="2"/>
          <table:table-cell office:value-type="float" office:value="1491.36" table:number-columns-spanned="4" table:number-rows-spanned="1" table:style-name="ce282">
            <text:p>1.491,36</text:p>
          </table:table-cell>
          <table:covered-table-cell table:number-columns-repeated="3"/>
          <table:table-cell office:value-type="float" office:value="0" table:number-columns-spanned="6" table:number-rows-spanned="1" table:style-name="ce286">
            <text:p>0,00</text:p>
          </table:table-cell>
          <table:covered-table-cell table:number-columns-repeated="5"/>
          <table:table-cell office:value-type="float" office:value="1491.36" table:number-columns-spanned="10" table:number-rows-spanned="1" table:style-name="ce282">
            <text:p>1.491,36</text:p>
          </table:table-cell>
          <table:covered-table-cell table:number-columns-repeated="9"/>
          <table:table-cell office:value-type="float" office:value="1491.36" table:number-columns-spanned="7" table:number-rows-spanned="1" table:style-name="ce288">
            <text:p>1.491,36</text:p>
          </table:table-cell>
          <table:covered-table-cell table:number-columns-repeated="6"/>
          <table:table-cell office:value-type="float" office:value="0" table:number-columns-spanned="4" table:number-rows-spanned="1" table:style-name="ce291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7">
          <table:table-cell table:style-name="ce3">
            <draw:custom-shape svg:x="0.54159in" svg:y="0.34961in" svg:width="7.25972in" svg:height="0in" draw:z-index="29" draw:id="id28" draw:style-name="a29" draw:name="Shape 30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63">Coordenll&lt;lor<text:s/></text:span><text:span text:style-name="T54">Pcdllgôgl(o</text:span></text:p>
            <text:p><text:span text:style-name="T68">{folho)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12</text:span><text:span text:style-name="T66">,</text:span><text:span text:style-name="T64">059</text:span><text:span text:style-name="T67">.</text:span><text:span text:style-name="T65">66</text:span></text:p>
          </table:table-cell>
          <table:covered-table-cell table:number-columns-repeated="3"/>
          <table:table-cell office:value-type="string" table:number-columns-spanned="6" table:number-rows-spanned="1" table:style-name="ce279">
            <text:p><text:span text:style-name="T79">0.00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12.0S.8.66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12,058.66</text:span></text:p>
          </table:table-cell>
          <table:covered-table-cell table:number-columns-repeated="6"/>
          <table:table-cell office:value-type="float" office:value="0" table:number-columns-spanned="4" table:number-rows-spanned="1" table:style-name="ce292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6">
          <table:table-cell table:style-name="ce2"/>
          <table:table-cell office:value-type="string" table:number-columns-spanned="3" table:number-rows-spanned="1" table:style-name="ce278">
            <text:p><text:span text:style-name="T63">Coxinhein:i(a)</text:span><text:span text:style-name="T68">(fofha)</text:span></text:p>
          </table:table-cell>
          <table:covered-table-cell table:number-columns-repeated="2"/>
          <table:table-cell office:value-type="float" office:value="6.1771440000000002" table:number-columns-spanned="4" table:number-rows-spanned="1" table:style-name="ce302">
            <text:p>6,177144</text:p>
          </table:table-cell>
          <table:covered-table-cell table:number-columns-repeated="3"/>
          <table:table-cell office:value-type="string" table:number-columns-spanned="6" table:number-rows-spanned="1" table:style-name="ce293">
            <text:p><text:span text:style-name="T7">0.00</text:span></text:p>
          </table:table-cell>
          <table:covered-table-cell table:number-columns-repeated="5"/>
          <table:table-cell office:value-type="float" office:value="6177.44" table:number-columns-spanned="10" table:number-rows-spanned="1" table:style-name="ce288">
            <text:p>6.177,44</text:p>
          </table:table-cell>
          <table:covered-table-cell table:number-columns-repeated="9"/>
          <table:table-cell office:value-type="float" office:value="6171.44" table:number-columns-spanned="7" table:number-rows-spanned="1" table:style-name="ce288">
            <text:p>6.171,44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81">0.00</text:span>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24">
          <table:table-cell table:style-name="ce3">
            <draw:custom-shape svg:x="0.54159in" svg:y="0.33485in" svg:width="7.25972in" svg:height="0in" draw:z-index="31" draw:id="id30" draw:style-name="a31" draw:name="Shape 32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  <draw:custom-shape svg:x="0.54159in" svg:y="-0.00008in" svg:width="7.25972in" svg:height="0in" draw:z-index="30" draw:id="id29" draw:style-name="a30" draw:name="Shape 31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54">Dedetllaçlio<text:s/></text:span><text:span text:style-name="T82">e<text:s/></text:span><text:span text:style-name="T63">C:</text:span><text:span text:style-name="T53">o</text:span><text:span text:style-name="T63">wote de</text:span></text:p>
            <text:p><text:span text:style-name="T63">Pragas</text:span></text:p>
          </table:table-cell>
          <table:covered-table-cell table:number-columns-repeated="2"/>
          <table:table-cell office:value-type="string" table:number-columns-spanned="4" table:number-rows-spanned="1" table:style-name="ce301">
            <text:p><text:span text:style-name="T83">SS0,00</text:span></text:p>
          </table:table-cell>
          <table:covered-table-cell table:number-columns-repeated="3"/>
          <table:table-cell office:value-type="float" office:value="0" table:number-columns-spanned="6" table:number-rows-spanned="1" table:style-name="ce286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SS0,00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550.00</text:span>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79">0.00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8">
          <table:table-cell table:style-name="ce2"/>
          <table:table-cell office:value-type="string" table:number-columns-spanned="3" table:number-rows-spanned="1" table:style-name="ce284">
            <text:p><text:span text:style-name="T54">Dife(O(</text:span><text:span text:style-name="T63">lfo</text:span><text:span text:style-name="T53">l</text:span><text:span text:style-name="T54">hal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2">1</text:span><text:span text:style-name="T64">5.5-</text:span><text:span text:style-name="T62">4</text:span><text:span text:style-name="T65">2</text:span><text:span text:style-name="T67">.</text:span><text:span text:style-name="T65">66</text:span></text:p>
          </table:table-cell>
          <table:covered-table-cell table:number-columns-repeated="3"/>
          <table:table-cell office:value-type="string" table:number-columns-spanned="6" table:number-rows-spanned="1" table:style-name="ce279">
            <text:p><text:span text:style-name="T79">0.00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15.542.86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2">1</text:span><text:span text:style-name="T64">5</text:span><text:span text:style-name="T67">,</text:span><text:span text:style-name="T64">5l2,86</text:span></text:p>
          </table:table-cell>
          <table:covered-table-cell table:number-columns-repeated="6"/>
          <table:table-cell office:value-type="float" office:value="0" table:number-columns-spanned="4" table:number-rows-spanned="1" table:style-name="ce292">
            <text:p>0,00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16">
          <table:table-cell table:style-name="ce2">
            <draw:custom-shape svg:x="0.54159in" svg:y="0.00265in" svg:width="7.25972in" svg:height="0in" draw:z-index="32" draw:id="id31" draw:style-name="a32" draw:name="Shape 33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EnergiaE</text:span><text:span text:style-name="T53">l</text:span><text:span text:style-name="T70">ê</text:span><text:span text:style-name="T63">vico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5">1-5-54,.5,6</text:span></text:p>
          </table:table-cell>
          <table:covered-table-cell table:number-columns-repeated="3"/>
          <table:table-cell office:value-type="float" office:value="0" table:number-columns-spanned="6" table:number-rows-spanned="1" table:style-name="ce286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U.46.83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1.}</text:span><text:span text:style-name="T62">4.</text:span><text:span text:style-name="T65">6.83</text:span></text:p>
          </table:table-cell>
          <table:covered-table-cell table:number-columns-repeated="6"/>
          <table:table-cell office:value-type="float" office:value="407.73" table:number-columns-spanned="4" table:number-rows-spanned="1" table:style-name="ce298">
            <text:p>407,73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25">
          <table:table-cell table:style-name="ce3"/>
          <table:table-cell office:value-type="string" table:number-columns-spanned="3" table:number-rows-spanned="1" table:style-name="ce278">
            <text:p><text:span text:style-name="T54">Exames Admis:siooal</text:span><text:span text:style-name="T70">,<text:s/></text:span><text:span text:style-name="T63">Oemisslonal<text:s/></text:span><text:span text:style-name="T54">ou</text:span></text:p>
            <text:p><text:span text:style-name="T63">ôcupadonai</text:span></text:p>
          </table:table-cell>
          <table:covered-table-cell table:number-columns-repeated="2"/>
          <table:table-cell office:value-type="string" table:number-columns-spanned="4" table:number-rows-spanned="1" table:style-name="ce299">
            <text:p><text:span text:style-name="T64">1.274</text:span><text:span text:style-name="T67">.</text:span><text:span text:style-name="T65">08</text:span></text:p>
          </table:table-cell>
          <table:covered-table-cell table:number-columns-repeated="3"/>
          <table:table-cell office:value-type="string" table:number-columns-spanned="6" table:number-rows-spanned="1" table:style-name="ce300">
            <text:p><text:span text:style-name="T79">0.00</text:span></text:p>
          </table:table-cell>
          <table:covered-table-cell table:number-columns-repeated="5"/>
          <table:table-cell office:value-type="string" table:number-columns-spanned="10" table:number-rows-spanned="1" table:style-name="ce299">
            <text:p><text:span text:style-name="T84">1</text:span><text:span text:style-name="T65">,274</text:span><text:span text:style-name="T66">.</text:span><text:span text:style-name="T64">08</text:span></text:p>
          </table:table-cell>
          <table:covered-table-cell table:number-columns-repeated="9"/>
          <table:table-cell office:value-type="string" table:number-columns-spanned="7" table:number-rows-spanned="1" table:style-name="ce299">
            <text:p><text:span text:style-name="T65">1.274</text:span><text:span text:style-name="T62">.</text:span><text:span text:style-name="T64">08</text:span></text:p>
          </table:table-cell>
          <table:covered-table-cell table:number-columns-repeated="6"/>
          <table:table-cell office:value-type="string" table:number-columns-spanned="4" table:number-rows-spanned="1" table:style-name="ce287">
            <text:p><text:span text:style-name="T72">º·ºº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6">
          <table:table-cell table:style-name="ce3">
            <draw:custom-shape svg:x="0.54159in" svg:y="0.38271in" svg:width="7.25972in" svg:height="0in" draw:z-index="33" draw:id="id32" draw:style-name="a33" draw:name="Shape 34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54">Fi!riM</text:span><text:span text:style-name="T63">c</text:span><text:span text:style-name="T85">:</text:span><text:span text:style-name="T63">únia e</text:span><text:span text:style-name="T62">1</text:span><text:span text:style-name="T65">/3<text:s/></text:span><text:span text:style-name="T63">férias</text:span></text:p>
            <text:p><text:span text:style-name="T68">(</text:span><text:span text:style-name="T60">f</text:span><text:span text:style-name="T68">O</text:span><text:span text:style-name="T60">l</text:span><text:span text:style-name="T68">h&amp;</text:span><text:span text:style-name="T86">I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7</text:span><text:span text:style-name="T66">.</text:span><text:span text:style-name="T65">819</text:span><text:span text:style-name="T67">.</text:span><text:span text:style-name="T65">l-O</text:span></text:p>
          </table:table-cell>
          <table:covered-table-cell table:number-columns-repeated="3"/>
          <table:table-cell office:value-type="string" table:number-columns-spanned="6" table:number-rows-spanned="1" table:style-name="ce279">
            <text:p><text:span text:style-name="T79">0.00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4">7</text:span><text:span text:style-name="T67">,</text:span><text:span text:style-name="T65">819</text:span><text:span text:style-name="T67">,</text:span><text:span text:style-name="T65">30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7.$19,30</text:span></text:p>
          </table:table-cell>
          <table:covered-table-cell table:number-columns-repeated="6"/>
          <table:table-cell office:value-type="float" office:value="0" table:number-columns-spanned="4" table:number-rows-spanned="1" table:style-name="ce294">
            <text:p>0,00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7">
          <table:table-cell table:style-name="ce2"/>
          <table:table-cell office:value-type="string" table:number-columns-spanned="3" table:number-rows-spanned="2" table:style-name="ce278">
            <text:p><text:span text:style-name="T64">FGTS</text:span><text:span text:style-name="T65">•<text:s/></text:span><text:span text:style-name="T54">fundode<text:s/></text:span><text:span text:style-name="T65">G;m1nti,0</text:span></text:p>
          </table:table-cell>
          <table:covered-table-cell table:number-columns-repeated="2"/>
          <table:table-cell office:value-type="float" office:value="18718.88" table:number-columns-spanned="4" table:number-rows-spanned="2" table:style-name="ce295">
            <text:p>18.718,88</text:p>
          </table:table-cell>
          <table:covered-table-cell table:number-columns-repeated="3"/>
          <table:table-cell office:value-type="float" office:value="0" table:number-columns-spanned="6" table:number-rows-spanned="2" table:style-name="ce286">
            <text:p>0,00</text:p>
          </table:table-cell>
          <table:covered-table-cell table:number-columns-repeated="5"/>
          <table:table-cell office:value-type="string" table:number-columns-spanned="10" table:number-rows-spanned="2" table:style-name="ce296">
            <text:p><text:span text:style-name="T65">18.718.88</text:span></text:p>
          </table:table-cell>
          <table:covered-table-cell table:number-columns-repeated="9"/>
          <table:table-cell office:value-type="string" table:number-columns-spanned="7" table:number-rows-spanned="2" table:style-name="ce297">
            <text:p><text:span text:style-name="T64">18</text:span><text:span text:style-name="T67">,</text:span><text:span text:style-name="T64">718.88</text:span></text:p>
          </table:table-cell>
          <table:covered-table-cell table:number-columns-repeated="6"/>
          <table:table-cell office:value-type="string" table:number-columns-spanned="4" table:number-rows-spanned="2" table:style-name="ce279">
            <text:p><text:span text:style-name="T79">0.00</text:span>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28">
          <table:table-cell table:style-name="ce3">
            <draw:custom-shape svg:x="0.54159in" svg:y="0.17531in" svg:width="7.25972in" svg:height="0in" draw:z-index="34" draw:id="id33" draw:style-name="a34" draw:name="Shape 35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covered-table-cell/>
          <table:covered-table-cell table:number-columns-repeated="2"/>
          <table:covered-table-cell/>
          <table:covered-table-cell table:number-columns-repeated="3"/>
          <table:covered-table-cell/>
          <table:covered-table-cell table:number-columns-repeated="5"/>
          <table:covered-table-cell/>
          <table:covered-table-cell table:number-columns-repeated="9"/>
          <table:covered-table-cell/>
          <table:covered-table-cell table:number-columns-repeated="6"/>
          <table:covered-table-cell/>
          <table:covered-table-cell table:number-columns-repeated="3"/>
          <table:table-cell table:style-name="ce3"/>
          <table:table-cell office:value-type="float" office:value="1" table:style-name="ce5">
            <text:p>1</text:p>
          </table:table-cell>
          <table:table-cell table:number-columns-repeated="16347"/>
        </table:table-row>
        <table:table-row table:style-name="ro21">
          <table:table-cell table:style-name="ce3">
            <draw:custom-shape svg:x="0.54159in" svg:y="0.2111in" svg:width="7.25972in" svg:height="0in" draw:z-index="35" draw:id="id34" draw:style-name="a35" draw:name="Shape 36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  <draw:custom-shape svg:x="0.54159in" svg:y="0.42043in" svg:width="7.25972in" svg:height="0in" draw:z-index="36" draw:id="id35" draw:style-name="a36" draw:name="Shape 37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FGTSS/ 134</text:span><text:span text:style-name="T54">salário</text:span></text:p>
          </table:table-cell>
          <table:covered-table-cell table:number-columns-repeated="2"/>
          <table:table-cell office:value-type="string" table:number-columns-spanned="4" table:number-rows-spanned="1" table:style-name="ce279">
            <text:p><text:span text:style-name="T79">0.00</text:span></text:p>
          </table:table-cell>
          <table:covered-table-cell table:number-columns-repeated="3"/>
          <table:table-cell office:value-type="string" table:number-columns-spanned="6" table:number-rows-spanned="1" table:style-name="ce279">
            <text:p><text:span text:style-name="T79">0.00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0.00</text:span></text:p>
          </table:table-cell>
          <table:covered-table-cell table:number-columns-repeated="9"/>
          <table:table-cell office:value-type="string" table:number-columns-spanned="7" table:number-rows-spanned="1" table:style-name="ce281">
            <text:p><text:span text:style-name="T75">º·ºº</text:span>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79">0.00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6">
          <table:table-cell table:style-name="ce2"/>
          <table:table-cell office:value-type="string" table:number-columns-spanned="3" table:number-rows-spanned="1" table:style-name="ce284">
            <text:p><text:span text:style-name="T53">F</text:span><text:span text:style-name="T63">inanceira</text:span></text:p>
          </table:table-cell>
          <table:covered-table-cell table:number-columns-repeated="2"/>
          <table:table-cell office:value-type="float" office:value="596.1" table:number-columns-spanned="4" table:number-rows-spanned="1" table:style-name="ce285">
            <text:p>596,10</text:p>
          </table:table-cell>
          <table:covered-table-cell table:number-columns-repeated="3"/>
          <table:table-cell office:value-type="float" office:value="0" table:number-columns-spanned="6" table:number-rows-spanned="1" table:style-name="ce286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596.1</text:span><text:span text:style-name="T62">0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4">596.</text:span><text:span text:style-name="T62">1</text:span><text:span text:style-name="T64">0</text:span></text:p>
          </table:table-cell>
          <table:covered-table-cell table:number-columns-repeated="6"/>
          <table:table-cell office:value-type="string" table:number-columns-spanned="4" table:number-rows-spanned="1" table:style-name="ce293">
            <text:p><text:span text:style-name="T8">0</text:span><text:span text:style-name="T87">.</text:span><text:span text:style-name="T7">00</text:span>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16">
          <table:table-cell table:style-name="ce2">
            <draw:custom-shape svg:x="0.54159in" svg:y="0.20616in" svg:width="7.25972in" svg:height="0in" draw:z-index="37" draw:id="id36" draw:style-name="a37" draw:name="Shape 38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63">GJ\RF/fG'l'SResos.âio</text:span></text:p>
          </table:table-cell>
          <table:covered-table-cell table:number-columns-repeated="2"/>
          <table:table-cell office:value-type="float" office:value="1102.07" table:number-columns-spanned="4" table:number-rows-spanned="1" table:style-name="ce282">
            <text:p>1.102,07</text:p>
          </table:table-cell>
          <table:covered-table-cell table:number-columns-repeated="3"/>
          <table:table-cell office:value-type="float" office:value="0" table:number-columns-spanned="6" table:number-rows-spanned="1" table:style-name="ce291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U02.07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4">1.102</text:span><text:span text:style-name="T62">.</text:span><text:span text:style-name="T65">0</text:span><text:span text:style-name="T67">l</text:span>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79">0.00</text:span>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28">
          <table:table-cell table:style-name="ce2">
            <draw:custom-shape svg:x="0.54159in" svg:y="0.20716in" svg:width="7.25972in" svg:height="0in" draw:z-index="38" draw:id="id37" draw:style-name="a38" draw:name="Shape 39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54">Higiene<text:s/></text:span><text:span text:style-name="T88">e<text:s/></text:span><text:span text:style-name="T63">Lim</text:span><text:span text:style-name="T53">p</text:span><text:span text:style-name="T54">eza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24</text:span><text:span text:style-name="T67">.</text:span><text:span text:style-name="T62">1<text:s/></text:span><text:span text:style-name="T65">8.95</text:span></text:p>
          </table:table-cell>
          <table:covered-table-cell table:number-columns-repeated="3"/>
          <table:table-cell office:value-type="float" office:value="0" table:number-columns-spanned="6" table:number-rows-spanned="1" table:style-name="ce291">
            <text:p>0,00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2</text:span><text:span text:style-name="T62">4</text:span><text:span text:style-name="T65">.148</text:span><text:span text:style-name="T67">.</text:span><text:span text:style-name="T64">95</text:span></text:p>
          </table:table-cell>
          <table:covered-table-cell table:number-columns-repeated="9"/>
          <table:table-cell office:value-type="float" office:value="24148.95" table:number-columns-spanned="7" table:number-rows-spanned="1" table:style-name="ce282">
            <text:p>24.148,95</text:p>
          </table:table-cell>
          <table:covered-table-cell table:number-columns-repeated="6"/>
          <table:table-cell office:value-type="float" office:value="0" table:number-columns-spanned="4" table:number-rows-spanned="1" table:style-name="ce292">
            <text:p>0,00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21">
          <table:table-cell table:style-name="ce3">
            <draw:custom-shape svg:x="0.54159in" svg:y="0.34771in" svg:width="7.25972in" svg:height="0in" draw:z-index="39" draw:id="id38" draw:style-name="a39" draw:name="Shape 40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84">
            <text:p><text:span text:style-name="T70">Imposte&gt;</text:span><text:span text:style-name="T63">Predlale territorialUrb</text:span><text:span text:style-name="T53">a</text:span><text:span text:style-name="T63">no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4">797.98</text:span></text:p>
          </table:table-cell>
          <table:covered-table-cell table:number-columns-repeated="3"/>
          <table:table-cell office:value-type="string" table:number-columns-spanned="6" table:number-rows-spanned="1" table:style-name="ce281">
            <text:p><text:span text:style-name="T78">º·ºº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4">797</text:span><text:span text:style-name="T66">.</text:span><text:span text:style-name="T65">98</text:span></text:p>
          </table:table-cell>
          <table:covered-table-cell table:number-columns-repeated="9"/>
          <table:table-cell office:value-type="float" office:value="791.98" table:number-columns-spanned="7" table:number-rows-spanned="1" table:style-name="ce285">
            <text:p>791,98</text:p>
          </table:table-cell>
          <table:covered-table-cell table:number-columns-repeated="6"/>
          <table:table-cell office:value-type="string" table:number-columns-spanned="4" table:number-rows-spanned="1" table:style-name="ce281">
            <text:p><text:span text:style-name="T78">º·ºº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0">
          <table:table-cell table:style-name="ce3">
            <draw:custom-shape svg:x="0.54159in" svg:y="0.34938in" svg:width="7.25972in" svg:height="0in" draw:z-index="40" draw:id="id39" draw:style-name="a40" draw:name="Shape 41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54">lHSS</text:span><text:span text:style-name="T63">Pattooal</text:span><text:span text:style-name="T88">e<text:s/></text:span><text:span text:style-name="T54">Emc,regados</text:span></text:p>
          </table:table-cell>
          <table:covered-table-cell table:number-columns-repeated="2"/>
          <table:table-cell office:value-type="float" office:value="84117.39" table:number-columns-spanned="4" table:number-rows-spanned="1" table:style-name="ce288">
            <text:p>84.117,39</text:p>
          </table:table-cell>
          <table:covered-table-cell table:number-columns-repeated="3"/>
          <table:table-cell office:value-type="string" table:number-columns-spanned="6" table:number-rows-spanned="1" table:style-name="ce289">
            <text:p><text:span text:style-name="T74">º·ºº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.8,:1117</text:span><text:span text:style-name="T66">.</text:span><text:span text:style-name="T65">39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4">8</text:span><text:span text:style-name="T62">4</text:span><text:span text:style-name="T67">,</text:span><text:span text:style-name="T65">117</text:span><text:span text:style-name="T67">.</text:span><text:span text:style-name="T65">39</text:span></text:p>
          </table:table-cell>
          <table:covered-table-cell table:number-columns-repeated="6"/>
          <table:table-cell office:value-type="string" table:number-columns-spanned="4" table:number-rows-spanned="1" table:style-name="ce290">
            <text:p><text:span text:style-name="T80">o.oo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16">
          <table:table-cell table:style-name="ce2"/>
          <table:table-cell office:value-type="string" table:number-columns-spanned="3" table:number-rows-spanned="1" table:style-name="ce284">
            <text:p><text:span text:style-name="T53">1</text:span><text:span text:style-name="T63">1\RF S/</text:span><text:span text:style-name="T54">Proventos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5">82</text:span><text:span text:style-name="T62">9</text:span><text:span text:style-name="T64">.08</text:span></text:p>
          </table:table-cell>
          <table:covered-table-cell table:number-columns-repeated="3"/>
          <table:table-cell office:value-type="float" office:value="0" table:number-columns-spanned="6" table:number-rows-spanned="1" table:style-name="ce285">
            <text:p>0,00</text:p>
          </table:table-cell>
          <table:covered-table-cell table:number-columns-repeated="5"/>
          <table:table-cell office:value-type="string" table:number-columns-spanned="10" table:number-rows-spanned="1" table:style-name="ce279">
            <text:p><text:span text:style-name="T79">829.oa</text:span></text:p>
          </table:table-cell>
          <table:covered-table-cell table:number-columns-repeated="9"/>
          <table:table-cell office:value-type="string" table:number-columns-spanned="7" table:number-rows-spanned="1" table:style-name="ce279">
            <text:p><text:span text:style-name="T79">829.08</text:span></text:p>
          </table:table-cell>
          <table:covered-table-cell table:number-columns-repeated="6"/>
          <table:table-cell office:value-type="float" office:value="0" table:number-columns-spanned="4" table:number-rows-spanned="1" table:style-name="ce286">
            <text:p>0,00</text:p>
          </table:table-cell>
          <table:covered-table-cell table:number-columns-repeated="3"/>
          <table:table-cell table:number-columns-repeated="2" table:style-name="ce2"/>
          <table:table-cell table:number-columns-repeated="16347"/>
        </table:table-row>
        <table:table-row table:style-name="ro19">
          <table:table-cell table:style-name="ce3">
            <draw:custom-shape svg:x="0.54159in" svg:y="0.21249in" svg:width="7.25972in" svg:height="0in" draw:z-index="42" draw:id="id41" draw:style-name="a42" draw:name="Shape 43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office:value-type="string" table:number-columns-spanned="3" table:number-rows-spanned="1" table:style-name="ce278">
            <text:p><text:span text:style-name="T89">,</text:span><text:span text:style-name="T80">ss</text:span><text:span text:style-name="T54">S/Servlços<text:s/></text:span><text:span text:style-name="T63">P</text:span><text:span text:style-name="T53">J</text:span></text:p>
          </table:table-cell>
          <table:covered-table-cell table:number-columns-repeated="2"/>
          <table:table-cell office:value-type="float" office:value="925.27" table:number-columns-spanned="4" table:number-rows-spanned="1" table:style-name="ce285">
            <text:p>925,27</text:p>
          </table:table-cell>
          <table:covered-table-cell table:number-columns-repeated="3"/>
          <table:table-cell office:value-type="string" table:number-columns-spanned="6" table:number-rows-spanned="1" table:style-name="ce287">
            <text:p><text:span text:style-name="T72">º·ºº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5">925.27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925.27</text:span></text:p>
          </table:table-cell>
          <table:covered-table-cell table:number-columns-repeated="6"/>
          <table:table-cell office:value-type="string" table:number-columns-spanned="4" table:number-rows-spanned="1" table:style-name="ce279">
            <text:p><text:span text:style-name="T79">0.00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1">
          <table:table-cell table:style-name="ce3"/>
          <table:table-cell office:value-type="string" table:number-columns-spanned="3" table:number-rows-spanned="1" table:style-name="ce278">
            <text:p><text:span text:style-name="T54">Locaçlc&gt;</text:span><text:span text:style-name="T63">de Imóvel<text:s/></text:span><text:span text:style-name="T90">Pf</text:span></text:p>
          </table:table-cell>
          <table:covered-table-cell table:number-columns-repeated="2"/>
          <table:table-cell office:value-type="string" table:number-columns-spanned="4" table:number-rows-spanned="1" table:style-name="ce279">
            <text:p><text:span text:style-name="T79">15,632.00</text:span></text:p>
          </table:table-cell>
          <table:covered-table-cell table:number-columns-repeated="3"/>
          <table:table-cell office:value-type="string" table:number-columns-spanned="6" table:number-rows-spanned="1" table:style-name="ce279">
            <text:p><text:span text:style-name="T79">0</text:span><text:span text:style-name="T91">.</text:span><text:span text:style-name="T81">00</text:span></text:p>
          </table:table-cell>
          <table:covered-table-cell table:number-columns-repeated="5"/>
          <table:table-cell office:value-type="string" table:number-columns-spanned="10" table:number-rows-spanned="1" table:style-name="ce280">
            <text:p><text:span text:style-name="T62">!</text:span><text:span text:style-name="T65">S.632.00</text:span></text:p>
          </table:table-cell>
          <table:covered-table-cell table:number-columns-repeated="9"/>
          <table:table-cell office:value-type="string" table:number-columns-spanned="7" table:number-rows-spanned="1" table:style-name="ce280">
            <text:p><text:span text:style-name="T65">!S.632,00</text:span></text:p>
          </table:table-cell>
          <table:covered-table-cell table:number-columns-repeated="6"/>
          <table:table-cell office:value-type="string" table:number-columns-spanned="4" table:number-rows-spanned="1" table:style-name="ce281">
            <text:p><text:span text:style-name="T75">º·ºº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1">
          <table:table-cell table:style-name="ce3"/>
          <table:table-cell office:value-type="string" table:number-columns-spanned="3" table:number-rows-spanned="1" table:style-name="ce278">
            <text:p><text:span text:style-name="T54">Manu</text:span><text:span text:style-name="T53">t</text:span><text:span text:style-name="T63">en(io do Unid11de</text:span></text:p>
            <text:p><text:span text:style-name="T79">EKolor pt</text:span></text:p>
          </table:table-cell>
          <table:covered-table-cell table:number-columns-repeated="2"/>
          <table:table-cell office:value-type="string" table:number-columns-spanned="4" table:number-rows-spanned="1" table:style-name="ce280">
            <text:p><text:span text:style-name="T65">17.007,SO</text:span></text:p>
          </table:table-cell>
          <table:covered-table-cell table:number-columns-repeated="3"/>
          <table:table-cell office:value-type="string" table:number-columns-spanned="6" table:number-rows-spanned="1" table:style-name="ce281">
            <text:p><text:span text:style-name="T78">º·</text:span><text:span text:style-name="T77">º</text:span><text:span text:style-name="T78">º</text:span></text:p>
          </table:table-cell>
          <table:covered-table-cell table:number-columns-repeated="5"/>
          <table:table-cell office:value-type="float" office:value="27007.5" table:number-columns-spanned="10" table:number-rows-spanned="1" table:style-name="ce282">
            <text:p>27.007,50</text:p>
          </table:table-cell>
          <table:covered-table-cell table:number-columns-repeated="9"/>
          <table:table-cell office:value-type="float" office:value="27007.5" table:number-columns-spanned="7" table:number-rows-spanned="1" table:style-name="ce282">
            <text:p>27.007,50</text:p>
          </table:table-cell>
          <table:covered-table-cell table:number-columns-repeated="6"/>
          <table:table-cell office:value-type="string" table:number-columns-spanned="4" table:number-rows-spanned="1" table:style-name="ce283">
            <text:p><text:span text:style-name="T69">o.oo</text:span></text:p>
          </table:table-cell>
          <table:covered-table-cell table:number-columns-repeated="3"/>
          <table:table-cell table:number-columns-repeated="2" table:style-name="ce3"/>
          <table:table-cell table:number-columns-repeated="16347"/>
        </table:table-row>
        <table:table-row table:style-name="ro29">
          <table:table-cell office:value-type="string" table:number-columns-spanned="37" table:number-rows-spanned="1" table:style-name="ce207">
            <text:p><text:span text:style-name="T92">P.ig. 214</text:span></text:p>
            <text:p><text:span text:style-name="T93">-<text:s text:c="5"/></text:span><text:span text:style-name="T94">-</text:span></text:p>
            <draw:custom-shape svg:x="0in" svg:y="0.66273in" svg:width="4.80278in" svg:height="0.01458in" draw:z-index="11" draw:id="id10" draw:style-name="a11" draw:name="Shape 12">
              <svg:title/>
              <svg:desc/>
              <draw:enhanced-geometry xmlns:dr3d="urn:oasis:names:tc:opendocument:xmlns:dr3d:1.0" draw:type="non-primitive" svg:viewBox="0 0 4391660 13335" draw:enhanced-path="M 2297791 12760 L 4391334 12760 N M 0 0 L 2272260 0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4391660"/>
                <draw:equation draw:name="f7" draw:formula="?f4 / 13335"/>
                <draw:equation draw:name="f8" draw:formula="0 / ?f6"/>
                <draw:equation draw:name="f9" draw:formula="4391660 / ?f6"/>
                <draw:equation draw:name="f10" draw:formula="0 / ?f7"/>
                <draw:equation draw:name="f11" draw:formula="13335 / ?f7"/>
              </draw:enhanced-geometry>
            </draw:custom-shape>
          </table:table-cell>
          <table:covered-table-cell table:number-columns-repeated="16"/>
          <table:covered-table-cell>
            <draw:custom-shape svg:x="0.01771in" svg:y="0.685in" svg:width="0.14097in" svg:height="0in" draw:z-index="44" draw:id="id43" draw:style-name="a45" draw:name="Shape 45">
              <svg:title/>
              <svg:desc/>
              <draw:enhanced-geometry xmlns:dr3d="urn:oasis:names:tc:opendocument:xmlns:dr3d:1.0" draw:type="non-primitive" svg:viewBox="0 0 128905 0" draw:enhanced-path="M 0 0 L 1286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8905"/>
                <draw:equation draw:name="f7" draw:formula="?f4 / 0"/>
                <draw:equation draw:name="f8" draw:formula="0 / ?f6"/>
                <draw:equation draw:name="f9" draw:formula="128905 / ?f6"/>
                <draw:equation draw:name="f10" draw:formula="0 / ?f7"/>
              </draw:enhanced-geometry>
            </draw:custom-shape>
          </table:covered-table-cell>
          <table:covered-table-cell table:number-columns-repeated="5"/>
          <table:covered-table-cell>
            <draw:custom-shape svg:x="0.0621in" svg:y="0.685in" svg:width="0.14097in" svg:height="0in" draw:z-index="45" draw:id="id44" draw:style-name="a47" draw:name="Shape 46">
              <svg:title/>
              <svg:desc/>
              <draw:enhanced-geometry xmlns:dr3d="urn:oasis:names:tc:opendocument:xmlns:dr3d:1.0" draw:type="non-primitive" svg:viewBox="0 0 128905 0" draw:enhanced-path="M 0 0 L 1286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28905"/>
                <draw:equation draw:name="f7" draw:formula="?f4 / 0"/>
                <draw:equation draw:name="f8" draw:formula="0 / ?f6"/>
                <draw:equation draw:name="f9" draw:formula="128905 / ?f6"/>
                <draw:equation draw:name="f10" draw:formula="0 / ?f7"/>
              </draw:enhanced-geometry>
            </draw:custom-shape>
          </table:covered-table-cell>
          <table:covered-table-cell table:number-columns-repeated="9"/>
          <table:covered-table-cell>
            <draw:custom-shape svg:x="0.20578in" svg:y="0.66511in" svg:width="1.48056in" svg:height="0in" draw:z-index="46" draw:id="id45" draw:style-name="a49" draw:name="Shape 47">
              <svg:title/>
              <svg:desc/>
              <draw:enhanced-geometry xmlns:dr3d="urn:oasis:names:tc:opendocument:xmlns:dr3d:1.0" draw:type="non-primitive" svg:viewBox="0 0 1353820 0" draw:enhanced-path="M 0 0 L 135338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53820"/>
                <draw:equation draw:name="f7" draw:formula="?f4 / 0"/>
                <draw:equation draw:name="f8" draw:formula="0 / ?f6"/>
                <draw:equation draw:name="f9" draw:formula="1353820 / ?f6"/>
                <draw:equation draw:name="f10" draw:formula="0 / ?f7"/>
              </draw:enhanced-geometry>
            </draw:custom-shape>
          </table:covered-table-cell>
          <table:covered-table-cell table:number-columns-repeated="3"/>
          <table:table-cell table:number-columns-repeated="16347"/>
        </table:table-row>
        <table:table-row table:style-name="ro30">
          <table:table-cell table:style-name="ce1"/>
          <table:table-cell table:style-name="ce1">
            <draw:g draw:z-index="7" draw:name="Group 8" draw:id="id9">
              <svg:title/>
              <svg:desc/>
              <draw:frame draw:id="id6" draw:style-name="a6" draw:name="image3.jpeg" svg:x="7.37318in" svg:y="0in" svg:width="0.39127in" svg:height="0.89315in" style:rel-width="scale" style:rel-height="scale">
                <draw:image xlink:href="media/image3.jpeg" xlink:type="simple" xlink:show="embed" xlink:actuate="onLoad"/>
                <svg:title/>
                <svg:desc/>
              </draw:frame>
              <draw:custom-shape svg:x="0.09975in" svg:y="0.09769in" svg:width="7.25972in" svg:height="0.48889in" draw:id="id7" draw:style-name="a7" draw:name="Shape 10">
                <svg:title/>
                <svg:desc/>
                <draw:enhanced-geometry xmlns:dr3d="urn:oasis:names:tc:opendocument:xmlns:dr3d:1.0" draw:type="non-primitive" svg:viewBox="0 0 6638290 447040" draw:enhanced-path="M 0 0 L 6638063 0 N M 0 446632 L 6638063 446632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38290"/>
                  <draw:equation draw:name="f7" draw:formula="?f4 / 447040"/>
                  <draw:equation draw:name="f8" draw:formula="0 / ?f6"/>
                  <draw:equation draw:name="f9" draw:formula="6638290 / ?f6"/>
                  <draw:equation draw:name="f10" draw:formula="0 / ?f7"/>
                  <draw:equation draw:name="f11" draw:formula="447040 / ?f7"/>
                </draw:enhanced-geometry>
              </draw:custom-shape>
              <draw:frame draw:id="id8" draw:style-name="a10" draw:name="Textbox 11" svg:x="7.33677in" svg:y="0.55513in" svg:width="0.05139in" svg:height="0.21111in">
                <draw:text-box>
                  <text:p text:style-name="a9" text:class-names="" text:cond-style-name=""><text:span text:style-name="a8" text:class-names="">'</text:span></text:p>
                </draw:text-box>
                <svg:title/>
                <svg:desc/>
              </draw:frame>
            </draw:g>
          </table:table-cell>
          <table:table-cell table:number-columns-repeated="16382" table:style-name="ce1"/>
        </table:table-row>
        <table:table-row table:style-name="ro31">
          <table:table-cell table:style-name="ce1"/>
          <table:table-cell table:style-name="ce1">
            <draw:custom-shape svg:x="0.09975in" svg:y="0.01396in" svg:width="7.25972in" svg:height="0in" draw:z-index="20" draw:id="id19" draw:style-name="a20" draw:name="Shape 21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31">
          <table:table-cell table:style-name="ce1"/>
          <table:table-cell table:style-name="ce1">
            <draw:custom-shape svg:x="0.09975in" svg:y="0.01396in" svg:width="7.25972in" svg:height="0in" draw:z-index="25" draw:id="id24" draw:style-name="a25" draw:name="Shape 26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31">
          <table:table-cell table:style-name="ce1"/>
          <table:table-cell table:style-name="ce1">
            <draw:custom-shape svg:x="0.09975in" svg:y="0.01396in" svg:width="7.25972in" svg:height="0in" draw:z-index="41" draw:id="id40" draw:style-name="a41" draw:name="Shape 42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31">
          <table:table-cell table:style-name="ce1"/>
          <table:table-cell table:style-name="ce1">
            <draw:custom-shape svg:x="0.09975in" svg:y="0.01396in" svg:width="7.25972in" svg:height="0in" draw:z-index="43" draw:id="id42" draw:style-name="a43" draw:name="Shape 44">
              <svg:title/>
              <svg:desc/>
              <draw:enhanced-geometry xmlns:dr3d="urn:oasis:names:tc:opendocument:xmlns:dr3d:1.0" draw:type="non-primitive" svg:viewBox="0 0 6638290 0" draw:enhanced-path="M 0 0 L 663806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638290"/>
                <draw:equation draw:name="f7" draw:formula="?f4 / 0"/>
                <draw:equation draw:name="f8" draw:formula="0 / ?f6"/>
                <draw:equation draw:name="f9" draw:formula="6638290 / ?f6"/>
                <draw:equation draw:name="f10" draw:formula="0 / ?f7"/>
              </draw:enhanced-geometry>
            </draw:custom-shape>
          </table:table-cell>
          <table:table-cell table:number-columns-repeated="16382" table:style-name="ce1"/>
        </table:table-row>
        <table:table-row table:style-name="ro32">
          <table:table-cell office:value-type="string" table:number-columns-spanned="35" table:number-rows-spanned="1" table:style-name="ce208">
            <text:p><text:span text:style-name="T95">DEMONSTRATIVO<text:s/></text:span><text:span text:style-name="T14">DAS<text:s/></text:span><text:span text:style-name="T95">DESPESAS<text:s/></text:span><text:span text:style-name="T14">INCORRIDA$ NO EXERCICIO</text:span></text:p>
          </table:table-cell>
          <table:covered-table-cell table:number-columns-repeated="34"/>
          <table:table-cell table:number-columns-repeated="16349" table:style-name="ce1"/>
        </table:table-row>
        <table:table-row table:style-name="ro14">
          <table:table-cell office:value-type="string" table:number-columns-spanned="12" table:number-rows-spanned="1" table:style-name="ce209">
            <text:p><text:span text:style-name="T96">DESPESAS</text:span></text:p>
          </table:table-cell>
          <table:covered-table-cell table:number-columns-repeated="11"/>
          <table:table-cell office:value-type="string" table:number-columns-spanned="8" table:number-rows-spanned="1" table:style-name="ce210">
            <text:p><text:span text:style-name="T95">DESPESAS</text:span></text:p>
          </table:table-cell>
          <table:covered-table-cell table:number-columns-repeated="7"/>
          <table:table-cell office:value-type="string" table:number-columns-spanned="9" table:number-rows-spanned="1" table:style-name="ce210">
            <text:p><text:span text:style-name="T14">TOTALOE</text:span></text:p>
          </table:table-cell>
          <table:covered-table-cell table:number-columns-repeated="8"/>
          <table:table-cell office:value-type="string" table:number-columns-spanned="6" table:number-rows-spanned="1" table:style-name="ce210">
            <text:p><text:span text:style-name="T14">DESPESAS</text:span></text:p>
          </table:table-cell>
          <table:covered-table-cell table:number-columns-repeated="5"/>
          <table:table-cell table:number-columns-repeated="16349" table:style-name="ce1"/>
        </table:table-row>
        <table:table-row table:style-name="ro33">
          <table:table-cell office:value-type="string" table:number-columns-spanned="2" table:number-rows-spanned="1" table:style-name="ce211">
            <text:p><text:span text:style-name="T14">CA'RGORIAOU<text:s/></text:span><text:span text:style-name="T95">FINALIDADE</text:span></text:p>
          </table:table-cell>
          <table:covered-table-cell/>
          <table:table-cell office:value-type="string" table:number-columns-spanned="5" table:number-rows-spanned="1" table:style-name="ce212">
            <text:p><text:span text:style-name="T14">Of:SP!.SAS CONTA81LIZADAS</text:span></text:p>
          </table:table-cell>
          <table:covered-table-cell table:number-columns-repeated="4"/>
          <table:table-cell office:value-type="string" table:number-columns-spanned="5" table:number-rows-spanned="1" table:style-name="ce213">
            <text:p><text:span text:style-name="T14">CONTABIUZADAS<text:s/></text:span><text:span text:style-name="T95">EM EXERCiC</text:span><text:span text:style-name="T97">I</text:span><text:span text:style-name="T95">OS</text:span></text:p>
          </table:table-cell>
          <table:covered-table-cell table:number-columns-repeated="4"/>
          <table:table-cell office:value-type="string" table:number-columns-spanned="16" table:number-rows-spanned="1" table:style-name="ce53">
            <text:p><text:span text:style-name="T95">CON</text:span><text:span text:style-name="T97">T</text:span><text:span text:style-name="T14">ABILIZADAS<text:s text:c="6"/></text:span><text:span text:style-name="T98">DESPISAS</text:span></text:p>
            <text:p><text:span text:style-name="T99">NESTE<text:s text:c="13"/></text:span><text:span text:style-name="T14">PAGAS<text:s/></text:span><text:span text:style-name="T95">NESTE</text:span></text:p>
          </table:table-cell>
          <table:covered-table-cell table:number-columns-repeated="15"/>
          <table:table-cell office:value-type="string" table:number-columns-spanned="7" table:number-rows-spanned="1" table:style-name="ce213">
            <text:p><text:span text:style-name="T95">CON</text:span><text:span text:style-name="T97">T</text:span><text:span text:style-name="T14">ABILIZADAS<text:s/></text:span><text:span text:style-name="T95">NESTE EXERCiCIO</text:span></text:p>
          </table:table-cell>
          <table:covered-table-cell table:number-columns-repeated="6"/>
          <table:table-cell table:number-columns-repeated="16349" table:style-name="ce1"/>
        </table:table-row>
        <table:table-row table:style-name="ro34">
          <table:table-cell office:value-type="string" table:number-columns-spanned="2" table:number-rows-spanned="1" table:style-name="ce214">
            <text:p><text:span text:style-name="T95">DA DESPESA</text:span></text:p>
          </table:table-cell>
          <table:covered-table-cell/>
          <table:table-cell office:value-type="string" table:number-columns-spanned="5" table:number-rows-spanned="1" table:style-name="ce215">
            <text:p><text:span text:style-name="T14">NES</text:span><text:span text:style-name="T97">T</text:span><text:span text:style-name="T95">E</text:span></text:p>
            <text:p><text:span text:style-name="T14">EXEftciCIO (R.$)</text:span></text:p>
          </table:table-cell>
          <table:covered-table-cell table:number-columns-repeated="4"/>
          <table:table-cell office:value-type="string" table:number-columns-spanned="5" table:number-rows-spanned="1" table:style-name="ce215">
            <text:p><text:span text:style-name="T95">ANTER</text:span><text:span text:style-name="T97">I</text:span><text:span text:style-name="T95">ORES<text:s/></text:span><text:span text:style-name="T14">E<text:s/></text:span><text:span text:style-name="T95">PAGAS NESTE<text:s/></text:span><text:span text:style-name="T14">EXERCÍCIO (R$)</text:span></text:p>
            <text:p><text:span text:style-name="T14">(H)</text:span></text:p>
          </table:table-cell>
          <table:covered-table-cell table:number-columns-repeated="4"/>
          <table:table-cell office:value-type="string" table:number-columns-spanned="9" table:number-rows-spanned="1" table:style-name="ce215">
            <text:p><text:span text:style-name="T14">EXERC</text:span><text:span text:style-name="T100">:</text:span><text:span text:style-name="T95">IC</text:span><text:span text:style-name="T9">IO<text:s/></text:span><text:span text:style-name="T14">E PAGAS<text:s/></text:span><text:span text:style-name="T95">NES</text:span><text:span text:style-name="T97">T</text:span><text:span text:style-name="T95">E</text:span></text:p>
            <text:p><text:span text:style-name="T14">EXEAclao IR$)</text:span></text:p>
            <text:p><text:span text:style-name="T14">(1)</text:span></text:p>
          </table:table-cell>
          <table:covered-table-cell table:number-columns-repeated="8"/>
          <table:table-cell office:value-type="string" table:number-columns-spanned="7" table:number-rows-spanned="1" table:style-name="ce215">
            <text:p><text:span text:style-name="T95">E</text:span><text:span text:style-name="T97">X</text:span><text:span text:style-name="T95">ERCÍCIO<text:s/></text:span><text:span text:style-name="T101">(RSI<text:s/></text:span><text:span text:style-name="T102">U=H+I)</text:span></text:p>
          </table:table-cell>
          <table:covered-table-cell table:number-columns-repeated="6"/>
          <table:table-cell office:value-type="string" table:number-columns-spanned="7" table:number-rows-spanned="1" table:style-name="ce216">
            <text:p><text:span text:style-name="T95">APAGAR<text:s/></text:span><text:span text:style-name="T14">EM l!X!RclCIOS Sl!GUINTES (RS)</text:span></text:p>
          </table:table-cell>
          <table:covered-table-cell table:number-columns-repeated="6"/>
          <table:table-cell table:number-columns-repeated="16349" table:style-name="ce1"/>
        </table:table-row>
        <table:table-row table:style-name="ro35">
          <table:table-cell office:value-type="string" table:number-columns-spanned="2" table:number-rows-spanned="1" table:style-name="ce232">
            <text:p><text:span text:style-name="T10">M"nutenção de Softwares</text:span></text:p>
            <text:p><text:span text:style-name="T10">e Hardwares</text:span></text:p>
          </table:table-cell>
          <table:covered-table-cell>
            <draw:frame draw:z-index="56" draw:id="id55" draw:style-name="a60" draw:name="Textbox 57" svg:x="0.50528in" svg:y="0.04348in" svg:width="0.01528in" svg:height="0.23403in">
              <draw:text-box>
                <text:p text:style-name="a59" text:class-names="" text:cond-style-name=""><text:span text:style-name="a58" text:class-names="">.</text:span></text:p>
              </draw:text-box>
              <svg:title/>
              <svg:desc/>
            </draw:frame>
          </table:covered-table-cell>
          <table:table-cell office:value-type="string" table:number-columns-spanned="7" table:number-rows-spanned="1" table:style-name="ce233">
            <text:p><text:span text:style-name="T103">l<text:s text:c="2"/></text:span><text:span text:style-name="T10">170,00</text:span></text:p>
          </table:table-cell>
          <table:covered-table-cell table:number-columns-repeated="6"/>
          <table:table-cell office:value-type="string" table:number-columns-spanned="14" table:number-rows-spanned="1" table:style-name="ce276">
            <text:p><text:span text:style-name="T13">0</text:span><text:span text:style-name="T104">,</text:span><text:span text:style-name="T13">00<text:s text:c="20"/></text:span><text:span text:style-name="T10">3,H0.00</text:span></text:p>
          </table:table-cell>
          <table:covered-table-cell table:number-columns-repeated="13"/>
          <table:table-cell office:value-type="string" table:number-columns-spanned="12" table:number-rows-spanned="1" table:style-name="ce277">
            <text:p><text:span text:style-name="T10">3.170,00<text:s text:c="31"/></text:span><text:span text:style-name="T105">0,-00</text:span></text:p>
          </table:table-cell>
          <table:covered-table-cell table:number-columns-repeated="11"/>
          <table:table-cell table:number-columns-repeated="16349" table:style-name="ce1"/>
        </table:table-row>
        <table:table-row table:style-name="ro36">
          <table:table-cell office:value-type="string" table:number-columns-spanned="2" table:number-rows-spanned="1" table:style-name="ce210">
            <text:p><text:span text:style-name="T10">Matetiais de<text:s/></text:span><text:span text:style-name="T11">E$Critório</text:span></text:p>
          </table:table-cell>
          <table:covered-table-cell/>
          <table:table-cell office:value-type="string" table:number-columns-spanned="11" table:number-rows-spanned="1" table:style-name="ce221">
            <text:p><text:span text:style-name="T95">1</text:span><text:span text:style-name="T10">2</text:span><text:span text:style-name="T106">.</text:span><text:span text:style-name="T10">5-68</text:span><text:span text:style-name="T106">,</text:span><text:span text:style-name="T14">1</text:span><text:span text:style-name="T10">0<text:s text:c="29"/></text:span><text:span text:style-name="T107">0.00</text:span></text:p>
          </table:table-cell>
          <table:covered-table-cell table:number-columns-repeated="10"/>
          <table:table-cell office:value-type="string" table:number-columns-spanned="22" table:number-rows-spanned="1" table:style-name="ce6">
            <text:p><text:span text:style-name="T10">12.5-68</text:span><text:span text:style-name="T108">,</text:span><text:span text:style-name="T10">10<text:s text:c="13"/></text:span><text:span text:style-name="T109">12.568,10<text:s text:c="31"/></text:span><text:span text:style-name="T110">º·ºº</text:span></text:p>
          </table:table-cell>
          <table:covered-table-cell table:number-columns-repeated="21"/>
          <table:table-cell table:number-columns-repeated="16349" table:style-name="ce1"/>
        </table:table-row>
        <table:table-row table:style-name="ro36">
          <table:table-cell office:value-type="string" table:number-columns-spanned="2" table:number-rows-spanned="1" table:style-name="ce6">
            <text:p><text:span text:style-name="T10">Matetlals<text:s/></text:span><text:span text:style-name="T111">d-e</text:span><text:span text:style-name="T14">U</text:span><text:span text:style-name="T10">6nuttf'l&lt;;âo Predl&amp;I</text:span></text:p>
          </table:table-cell>
          <table:covered-table-cell/>
          <table:table-cell office:value-type="string" table:number-columns-spanned="7" table:number-rows-spanned="1" table:style-name="ce222">
            <text:p><text:span text:style-name="T10">.a..34s,so</text:span></text:p>
          </table:table-cell>
          <table:covered-table-cell table:number-columns-repeated="6"/>
          <table:table-cell office:value-type="string" table:number-columns-spanned="14" table:number-rows-spanned="1" table:style-name="ce223">
            <text:p><text:span text:style-name="T112">º·ºº<text:s text:c="8"/></text:span><text:span text:style-name="T10">3.462,40</text:span></text:p>
          </table:table-cell>
          <table:covered-table-cell table:number-columns-repeated="13"/>
          <table:table-cell office:value-type="string" table:number-columns-spanned="12" table:number-rows-spanned="1" table:style-name="ce210">
            <text:p><text:span text:style-name="T10">3A62.40 <text:s text:c="26"/>883,20</text:span></text:p>
          </table:table-cell>
          <table:covered-table-cell table:number-columns-repeated="11"/>
          <table:table-cell table:number-columns-repeated="16349" table:style-name="ce1"/>
        </table:table-row>
        <table:table-row table:style-name="ro22">
          <table:table-cell office:value-type="string" table:number-columns-spanned="2" table:number-rows-spanned="1" table:style-name="ce220">
            <text:p><text:span text:style-name="T10">M&amp;teriois ou Bens</text:span><text:span text:style-name="T9">rtào<text:s/></text:span><text:span text:style-name="T10">P rmanen</text:span><text:span text:style-name="T14">tes</text:span></text:p>
          </table:table-cell>
          <table:covered-table-cell/>
          <table:table-cell office:value-type="string" table:number-columns-spanned="12" table:number-rows-spanned="1" table:style-name="ce224">
            <text:p><text:span text:style-name="T113">◄</text:span><text:span text:style-name="T10">30.00<text:s text:c="29"/></text:span><text:span text:style-name="T105">0,00</text:span></text:p>
          </table:table-cell>
          <table:covered-table-cell table:number-columns-repeated="11"/>
          <table:table-cell office:value-type="string" table:number-columns-spanned="19" table:number-rows-spanned="1" table:style-name="ce225">
            <text:p><text:span text:style-name="T10">430,-00<text:s text:c="18"/></text:span><text:span text:style-name="T109">4l0</text:span><text:span text:style-name="T114">,</text:span><text:span text:style-name="T105">00</text:span></text:p>
          </table:table-cell>
          <table:covered-table-cell table:number-columns-repeated="18"/>
          <table:table-cell office:value-type="string" table:number-columns-spanned="2" table:number-rows-spanned="1" table:style-name="ce226">
            <text:p><text:span text:style-name="T115">0</text:span><text:span text:style-name="T116">.</text:span><text:span text:style-name="T115">00</text:span></text:p>
          </table:table-cell>
          <table:covered-table-cell/>
          <table:table-cell table:number-columns-repeated="16349"/>
        </table:table-row>
        <table:table-row table:style-name="ro13">
          <table:table-cell office:value-type="string" table:number-columns-spanned="2" table:number-rows-spanned="1" table:style-name="ce6">
            <text:p><text:span text:style-name="T10">Materiais<text:s/></text:span><text:span text:style-name="T9">pedagóg</text:span><text:span text:style-name="T106">kóS/</text:span><text:span text:style-name="T9">bíinq1&gt;e&lt;los</text:span></text:p>
            <text:p><text:span text:style-name="T10">M.()(litor8'm</text:span><text:span text:style-name="T14">c</text:span><text:span text:style-name="T10">nto<text:s/></text:span><text:span text:style-name="T117">e<text:s/></text:span><text:span text:style-name="T10">C</text:span><text:span text:style-name="T14">o</text:span><text:span text:style-name="T10">ntrole</text:span></text:p>
          </table:table-cell>
          <table:covered-table-cell/>
          <table:table-cell office:value-type="float" office:value="38661.4" table:number-columns-spanned="7" table:number-rows-spanned="1" table:style-name="ce227">
            <text:p>38.661,40</text:p>
          </table:table-cell>
          <table:covered-table-cell table:number-columns-repeated="6"/>
          <table:table-cell office:value-type="float" office:value="0" table:number-columns-spanned="4" table:number-rows-spanned="1" table:style-name="ce228">
            <text:p>0,00</text:p>
          </table:table-cell>
          <table:covered-table-cell table:number-columns-repeated="3"/>
          <table:table-cell office:value-type="string" table:number-columns-spanned="22" table:number-rows-spanned="1" table:style-name="ce6">
            <text:p><text:span text:style-name="T118">38,662.40<text:s text:c="12"/></text:span><text:span text:style-name="T10">38..662.40<text:s text:c="31"/></text:span><text:span text:style-name="T119">º·ºº</text:span></text:p>
          </table:table-cell>
          <table:covered-table-cell table:number-columns-repeated="21"/>
          <table:table-cell table:number-columns-repeated="16349"/>
        </table:table-row>
        <table:table-row table:style-name="ro37">
          <table:table-cell office:value-type="string" table:number-columns-spanned="2" table:number-rows-spanned="1" table:style-name="ce210">
            <text:p><text:span text:style-name="T10">de ,\</text:span><text:span text:style-name="T14">1</text:span><text:span text:style-name="T10">-,</text:span><text:span text:style-name="T14">r</text:span><text:span text:style-name="T10">me PJ</text:span></text:p>
          </table:table-cell>
          <table:covered-table-cell/>
          <table:table-cell office:value-type="string" table:number-columns-spanned="30" table:number-rows-spanned="1" table:style-name="ce89">
            <text:p><text:span text:style-name="T118">1</text:span><text:span text:style-name="T120">,</text:span><text:span text:style-name="T118">438</text:span><text:span text:style-name="T121">.</text:span><text:span text:style-name="T118">2</text:span><text:span text:style-name="T120">0<text:s text:c="29"/></text:span><text:span text:style-name="T119">º·ºº<text:s text:c="9"/></text:span><text:span text:style-name="T122">l.</text:span><text:span text:style-name="T115">2S8</text:span><text:span text:style-name="T116">.</text:span><text:span text:style-name="T115">6S<text:s text:c="13"/></text:span><text:span text:style-name="T10">1.258,65</text:span></text:p>
          </table:table-cell>
          <table:covered-table-cell table:number-columns-repeated="29"/>
          <table:table-cell office:value-type="string" table:number-columns-spanned="3" table:number-rows-spanned="1" table:style-name="ce229">
            <text:p><text:span text:style-name="T115">179</text:span><text:span text:style-name="T123">.</text:span><text:span text:style-name="T124">SS</text:span></text:p>
          </table:table-cell>
          <table:covered-table-cell table:number-columns-repeated="2"/>
          <table:table-cell table:number-columns-repeated="16349"/>
        </table:table-row>
        <table:table-row table:style-name="ro16">
          <table:table-cell office:value-type="string" table:number-columns-spanned="2" table:number-rows-spanned="1" table:style-name="ce220">
            <text:p><text:span text:style-name="T14">M</text:span><text:span text:style-name="T10">óV1?is</text:span></text:p>
          </table:table-cell>
          <table:covered-table-cell/>
          <table:table-cell office:value-type="string" table:number-columns-spanned="7" table:number-rows-spanned="1" table:style-name="ce230">
            <text:p><text:span text:style-name="T115">7</text:span><text:span text:style-name="T123">.</text:span><text:span text:style-name="T115">600</text:span><text:span text:style-name="T122">.</text:span><text:span text:style-name="T115">00</text:span></text:p>
          </table:table-cell>
          <table:covered-table-cell table:number-columns-repeated="6"/>
          <table:table-cell office:value-type="string" table:number-columns-spanned="14" table:number-rows-spanned="1" table:style-name="ce219">
            <text:p><text:span text:style-name="T107">0</text:span><text:span text:style-name="T125">.</text:span><text:span text:style-name="T107">00<text:s text:c="17"/></text:span><text:span text:style-name="T11">7</text:span><text:span text:style-name="T14">.6</text:span><text:span text:style-name="T10">00.00</text:span></text:p>
          </table:table-cell>
          <table:covered-table-cell table:number-columns-repeated="13"/>
          <table:table-cell office:value-type="string" table:number-columns-spanned="10" table:number-rows-spanned="1" table:style-name="ce220">
            <text:p><text:span text:style-name="T10">7.6(10,00</text:span></text:p>
          </table:table-cell>
          <table:covered-table-cell table:number-columns-repeated="9"/>
          <table:table-cell office:value-type="string" table:number-columns-spanned="2" table:number-rows-spanned="1" table:style-name="ce231">
            <text:p><text:span text:style-name="T113">O.DO</text:span></text:p>
          </table:table-cell>
          <table:covered-table-cell/>
          <table:table-cell table:number-columns-repeated="16349"/>
        </table:table-row>
        <table:table-row table:style-name="ro16">
          <table:table-cell office:value-type="string" table:number-columns-spanned="2" table:number-rows-spanned="1" table:style-name="ce232">
            <text:p><text:span text:style-name="T9">F1S</text:span><text:span text:style-name="T39">si<text:s/></text:span><text:span text:style-name="T10">Salári</text:span><text:span text:style-name="T14">o</text:span><text:span text:style-name="T10">s</text:span></text:p>
          </table:table-cell>
          <table:covered-table-cell/>
          <table:table-cell office:value-type="string" table:number-columns-spanned="11" table:number-rows-spanned="1" table:style-name="ce233">
            <text:p><text:span text:style-name="T10">3</text:span><text:span text:style-name="T108">.</text:span><text:span text:style-name="T9">13BJ7<text:s text:c="29"/></text:span><text:span text:style-name="T115">0.00</text:span></text:p>
          </table:table-cell>
          <table:covered-table-cell table:number-columns-repeated="10"/>
          <table:table-cell office:value-type="string" table:number-columns-spanned="10" table:number-rows-spanned="1" table:style-name="ce234">
            <text:p><text:span text:style-name="T9">2.5-05</text:span><text:span text:style-name="T106">,</text:span><text:span text:style-name="T9">01</text:span></text:p>
          </table:table-cell>
          <table:covered-table-cell table:number-columns-repeated="9"/>
          <table:table-cell office:value-type="string" table:number-columns-spanned="9" table:number-rows-spanned="1" table:style-name="ce235">
            <text:p><text:span text:style-name="T103">2</text:span><text:span text:style-name="T122">.</text:span><text:span text:style-name="T115">SOS.O</text:span><text:span text:style-name="T122">l</text:span></text:p>
          </table:table-cell>
          <table:covered-table-cell table:number-columns-repeated="8"/>
          <table:table-cell office:value-type="float" office:value="633.36" table:number-columns-spanned="3" table:number-rows-spanned="1" table:style-name="ce236">
            <text:p>633,36</text:p>
          </table:table-cell>
          <table:covered-table-cell table:number-columns-repeated="2"/>
          <table:table-cell table:number-columns-repeated="16349"/>
        </table:table-row>
        <table:table-row table:style-name="ro38">
          <table:table-cell office:value-type="string" table:number-columns-spanned="2" table:number-rows-spanned="1" table:style-name="ce237">
            <text:p><text:span text:style-name="T9">Professor</text:span><text:span text:style-name="T106">(a) t<text:s/></text:span><text:span text:style-name="T11">(fofl'ta)</text:span></text:p>
          </table:table-cell>
          <table:covered-table-cell/>
          <table:table-cell office:value-type="string" table:number-columns-spanned="7" table:number-rows-spanned="1" table:style-name="ce238">
            <text:p><text:span text:style-name="T9">ll3.S88,Al</text:span></text:p>
          </table:table-cell>
          <table:covered-table-cell table:number-columns-repeated="6"/>
          <table:table-cell office:value-type="string" table:number-columns-spanned="13" table:number-rows-spanned="1" table:style-name="ce239">
            <text:p><text:span text:style-name="T126">o.oo<text:s text:c="10"/></text:span><text:span text:style-name="T9">133</text:span><text:span text:style-name="T108">.</text:span><text:span text:style-name="T10">58a</text:span><text:span text:style-name="T106">,</text:span><text:span text:style-name="T14">41</text:span></text:p>
          </table:table-cell>
          <table:covered-table-cell table:number-columns-repeated="12"/>
          <table:table-cell office:value-type="string" table:number-columns-spanned="11" table:number-rows-spanned="1" table:style-name="ce240">
            <text:p><text:span text:style-name="T18">l33.588Al</text:span></text:p>
          </table:table-cell>
          <table:covered-table-cell table:number-columns-repeated="10"/>
          <table:table-cell office:value-type="string" table:number-columns-spanned="2" table:number-rows-spanned="1" table:style-name="ce241">
            <text:p><text:span text:style-name="T127">º·ºº</text:span></text:p>
          </table:table-cell>
          <table:covered-table-cell/>
          <table:table-cell table:number-columns-repeated="16349"/>
        </table:table-row>
        <table:table-row table:style-name="ro39">
          <table:table-cell office:value-type="string" table:number-columns-spanned="2" table:number-rows-spanned="1" table:style-name="ce6">
            <text:p><text:span text:style-name="T10">Professor<text:s/></text:span><text:span text:style-name="T9">de<text:s/></text:span><text:span text:style-name="T10">Música</text:span><text:span text:style-name="T9">PJ</text:span></text:p>
            <text:p><text:span text:style-name="T10">Res</text:span><text:span text:style-name="T14">c</text:span><text:span text:style-name="T10">l'Sà</text:span><text:span text:style-name="T14">o<text:s/></text:span><text:span text:style-name="T10">contra</text:span><text:span text:style-name="T14">tu</text:span><text:span text:style-name="T10">a</text:span><text:span text:style-name="T106">f •</text:span></text:p>
            <text:p><text:span text:style-name="T128">TRCT(folhai</text:span></text:p>
          </table:table-cell>
          <table:covered-table-cell/>
          <table:table-cell office:value-type="string" table:number-columns-spanned="21" table:number-rows-spanned="1" table:style-name="ce221">
            <text:p><text:span text:style-name="T118">3</text:span><text:span text:style-name="T121">.2</text:span><text:span text:style-name="T118">0</text:span><text:span text:style-name="T121">0,</text:span><text:span text:style-name="T118">00<text:s text:c="29"/></text:span><text:span text:style-name="T115">0</text:span><text:span text:style-name="T116">.</text:span><text:span text:style-name="T115">00<text:s text:c="17"/></text:span><text:span text:style-name="T10">3.200,00</text:span></text:p>
            <text:p><text:span text:style-name="T10">22</text:span><text:span text:style-name="T14">.14</text:span><text:span text:style-name="T10">7,</text:span><text:span text:style-name="T14">10<text:s text:c="29"/></text:span><text:span text:style-name="T129">º·ºº</text:span></text:p>
          </table:table-cell>
          <table:covered-table-cell table:number-columns-repeated="20"/>
          <table:table-cell office:value-type="float" office:value="3200" table:number-columns-spanned="10" table:number-rows-spanned="1" table:style-name="ce242">
            <text:p>3.200,00</text:p>
          </table:table-cell>
          <table:covered-table-cell table:number-columns-repeated="9"/>
          <table:table-cell office:value-type="string" table:number-columns-spanned="2" table:number-rows-spanned="1" table:style-name="ce243">
            <text:p><text:span text:style-name="T115">0.00</text:span></text:p>
          </table:table-cell>
          <table:covered-table-cell/>
          <table:table-cell table:number-columns-repeated="16349"/>
        </table:table-row>
        <table:table-row table:style-name="ro16">
          <table:table-cell office:value-type="string" table:number-columns-spanned="18" table:number-rows-spanned="1" table:style-name="ce244">
            <text:p><text:span text:style-name="T9">22.1.0,10</text:span></text:p>
          </table:table-cell>
          <table:covered-table-cell table:number-columns-repeated="17"/>
          <table:table-cell office:value-type="float" office:value="22147.1" table:number-columns-spanned="8" table:number-rows-spanned="1" table:style-name="ce245">
            <text:p>22.147,10</text:p>
          </table:table-cell>
          <table:covered-table-cell table:number-columns-repeated="7"/>
          <table:table-cell office:value-type="string" table:number-columns-spanned="8" table:number-rows-spanned="1" table:style-name="ce246">
            <text:p><text:span text:style-name="T122">0</text:span><text:span text:style-name="T103">.00</text:span></text:p>
          </table:table-cell>
          <table:covered-table-cell table:number-columns-repeated="7"/>
          <table:table-cell table:number-columns-repeated="16350" table:style-name="ce1"/>
        </table:table-row>
        <table:table-row table:style-name="ro16">
          <table:table-cell office:value-type="string" table:number-columns-spanned="18" table:number-rows-spanned="1" table:style-name="ce247">
            <text:p><text:span text:style-name="T39">A00,00</text:span></text:p>
          </table:table-cell>
          <table:covered-table-cell table:number-columns-repeated="17"/>
          <table:table-cell office:value-type="float" office:value="400" table:number-columns-spanned="8" table:number-rows-spanned="1" table:style-name="ce248">
            <text:p>400,00</text:p>
          </table:table-cell>
          <table:covered-table-cell table:number-columns-repeated="7"/>
          <table:table-cell office:value-type="string" table:number-columns-spanned="8" table:number-rows-spanned="1" table:style-name="ce246">
            <text:p><text:span text:style-name="T115">0.00</text:span></text:p>
          </table:table-cell>
          <table:covered-table-cell table:number-columns-repeated="7"/>
          <table:table-cell table:number-columns-repeated="16350" table:style-name="ce1"/>
        </table:table-row>
        <table:table-row table:style-name="ro40">
          <table:table-cell office:value-type="string" table:number-columns-spanned="2" table:number-rows-spanned="1" table:style-name="ce6">
            <text:p><text:span text:style-name="T10">Segurança do T</text:span><text:span text:style-name="T14">,</text:span><text:span text:style-name="T10">e<text:s/></text:span><text:span text:style-name="T14">l</text:span><text:span text:style-name="T10">ho<text:s/></text:span><text:span text:style-name="T14">PJ</text:span></text:p>
            <text:p><text:span text:style-name="T9">Setv!ços</text:span><text:span text:style-name="T10">Colitá</text:span><text:span text:style-name="T14">b</text:span><text:span text:style-name="T11">eis<text:s/></text:span><text:span text:style-name="T9">PJ</text:span></text:p>
          </table:table-cell>
          <table:covered-table-cell/>
          <table:table-cell office:value-type="string" table:number-columns-spanned="7" table:number-rows-spanned="1" table:style-name="ce249">
            <text:p><text:span text:style-name="T9">400,00</text:span></text:p>
            <text:p><text:span text:style-name="T115">0.00</text:span></text:p>
          </table:table-cell>
          <table:covered-table-cell table:number-columns-repeated="6"/>
          <table:table-cell office:value-type="string" table:number-columns-spanned="6" table:number-rows-spanned="1" table:style-name="ce89">
            <text:p><text:span text:style-name="T130">º·</text:span><text:span text:style-name="T131">ºº</text:span></text:p>
            <text:p><text:span text:style-name="T11">0,</text:span><text:span text:style-name="T14">0</text:span><text:span text:style-name="T10">0</text:span></text:p>
          </table:table-cell>
          <table:covered-table-cell table:number-columns-repeated="5"/>
          <table:table-cell office:value-type="string" table:number-columns-spanned="18" table:number-rows-spanned="1" table:style-name="ce250">
            <text:p><text:span text:style-name="T10">0,00<text:s text:c="21"/></text:span><text:span text:style-name="T132">º·ºº</text:span></text:p>
          </table:table-cell>
          <table:covered-table-cell table:number-columns-repeated="17"/>
          <table:table-cell office:value-type="string" table:number-columns-spanned="2" table:number-rows-spanned="1" table:style-name="ce251">
            <text:p><text:span text:style-name="T13">0.00</text:span></text:p>
          </table:table-cell>
          <table:covered-table-cell/>
          <table:table-cell table:number-columns-repeated="16349"/>
        </table:table-row>
        <table:table-row table:style-name="ro24">
          <table:table-cell office:value-type="string" table:number-columns-spanned="2" table:number-rows-spanned="1" table:style-name="ce217">
            <text:p><text:span text:style-name="T10">sen.,iços<text:s/></text:span><text:span text:style-name="T9">de<text:s/></text:span><text:span text:style-name="T10">Pintura<text:s/></text:span><text:span text:style-name="T9">PJ</text:span></text:p>
            <text:p><text:span text:style-name="T14">T</text:span><text:span text:style-name="T11">&amp;x-os<text:s/></text:span><text:span text:style-name="T10">Mur.lcipais</text:span></text:p>
          </table:table-cell>
          <table:covered-table-cell/>
          <table:table-cell office:value-type="string" table:number-columns-spanned="20" table:number-rows-spanned="1" table:style-name="ce252">
            <text:p><text:span text:style-name="T14">14</text:span><text:span text:style-name="T108">.</text:span><text:span text:style-name="T10">S25</text:span><text:span text:style-name="T108">,</text:span><text:span text:style-name="T10">14<text:s text:c="29"/></text:span><text:span text:style-name="T107">0,00<text:s text:c="15"/></text:span><text:span text:style-name="T105">14.S2S.14</text:span></text:p>
            <text:p><text:span text:style-name="T133">48,0</text:span><text:span text:style-name="T134">.</text:span><text:span text:style-name="T113">9</text:span><text:span text:style-name="T102">1<text:s text:c="27"/></text:span><text:span text:style-name="T107">0,00<text:s text:c="20"/></text:span><text:span text:style-name="T105">296,95</text:span></text:p>
          </table:table-cell>
          <table:covered-table-cell table:number-columns-repeated="19"/>
          <table:table-cell office:value-type="string" table:number-columns-spanned="10" table:number-rows-spanned="1" table:style-name="ce217">
            <text:p><text:span text:style-name="T14">14.52</text:span><text:span text:style-name="T10">$.14</text:span></text:p>
            <text:p><text:span text:style-name="T115">196</text:span><text:span text:style-name="T116">.</text:span><text:span text:style-name="T115">9S</text:span></text:p>
          </table:table-cell>
          <table:covered-table-cell table:number-columns-repeated="9"/>
          <table:table-cell office:value-type="string" table:number-columns-spanned="3" table:number-rows-spanned="1" table:style-name="ce215">
            <text:p><text:span text:style-name="T12">0,00</text:span></text:p>
            <text:p><text:span text:style-name="T14">1</text:span><text:span text:style-name="T10">83,96</text:span></text:p>
          </table:table-cell>
          <table:covered-table-cell table:number-columns-repeated="2"/>
          <table:table-cell table:number-columns-repeated="16349"/>
        </table:table-row>
        <table:table-row table:style-name="ro41">
          <table:table-cell office:value-type="string" table:number-columns-spanned="2" table:number-rows-spanned="1" table:style-name="ce253">
            <text:p><text:span text:style-name="T9">Telefone<text:s/></text:span><text:span text:style-name="T10">e<text:s/></text:span><text:span text:style-name="T14">Intern</text:span><text:span text:style-name="T10">et</text:span></text:p>
            <text:p><text:span text:style-name="T10">U</text:span><text:span text:style-name="T14">te<text:s/></text:span><text:span text:style-name="T11">llos</text:span></text:p>
          </table:table-cell>
          <table:covered-table-cell/>
          <table:table-cell office:value-type="string" table:number-columns-spanned="12" table:number-rows-spanned="1" table:style-name="ce254">
            <text:p><text:span text:style-name="T11">742,54<text:s text:c="29"/></text:span><text:span text:style-name="T107">0</text:span><text:span text:style-name="T98">.</text:span><text:span text:style-name="T107">00</text:span></text:p>
            <text:p><text:span text:style-name="T9">0,00<text:s text:c="29"/></text:span><text:span text:style-name="T110">º·ºº</text:span></text:p>
          </table:table-cell>
          <table:covered-table-cell table:number-columns-repeated="11"/>
          <table:table-cell office:value-type="float" office:value="742.54" table:number-columns-spanned="9" table:number-rows-spanned="1" table:style-name="ce255">
            <text:p>742,54</text:p>
          </table:table-cell>
          <table:covered-table-cell table:number-columns-repeated="8"/>
          <table:table-cell office:value-type="string" table:number-columns-spanned="10" table:number-rows-spanned="1" table:style-name="ce256">
            <text:p><text:span text:style-name="T10">742.S4</text:span></text:p>
          </table:table-cell>
          <table:covered-table-cell table:number-columns-repeated="9"/>
          <table:table-cell office:value-type="string" table:number-columns-spanned="2" table:number-rows-spanned="1" table:style-name="ce257">
            <text:p><text:span text:style-name="T135">º·ºº</text:span></text:p>
          </table:table-cell>
          <table:covered-table-cell/>
          <table:table-cell table:number-columns-repeated="16349"/>
        </table:table-row>
        <table:table-row table:style-name="ro9">
          <table:table-cell office:value-type="string" table:number-columns-spanned="19" table:number-rows-spanned="1" table:style-name="ce258">
            <text:p><text:span text:style-name="T136">o.oo</text:span></text:p>
          </table:table-cell>
          <table:covered-table-cell table:number-columns-repeated="18"/>
          <table:table-cell office:value-type="string" table:number-columns-spanned="8" table:number-rows-spanned="1" table:style-name="ce259">
            <text:p><text:span text:style-name="T115">0.00</text:span></text:p>
          </table:table-cell>
          <table:covered-table-cell table:number-columns-repeated="7"/>
          <table:table-cell office:value-type="float" office:value="0" table:number-columns-spanned="7" table:number-rows-spanned="1" table:style-name="ce260">
            <text:p>0,00</text:p>
          </table:table-cell>
          <table:covered-table-cell table:number-columns-repeated="6"/>
          <table:table-cell table:number-columns-repeated="16350" table:style-name="ce1"/>
        </table:table-row>
        <table:table-row table:style-name="ro14">
          <table:table-cell office:value-type="string" table:number-columns-spanned="19" table:number-rows-spanned="1" table:style-name="ce261">
            <text:p><text:span text:style-name="T9">1.905.)0</text:span></text:p>
          </table:table-cell>
          <table:covered-table-cell table:number-columns-repeated="18"/>
          <table:table-cell office:value-type="string" table:number-columns-spanned="8" table:number-rows-spanned="1" table:style-name="ce261">
            <text:p><text:span text:style-name="T9">1.905</text:span><text:span text:style-name="T106">.</text:span><text:span text:style-name="T10">30</text:span></text:p>
          </table:table-cell>
          <table:covered-table-cell table:number-columns-repeated="7"/>
          <table:table-cell office:value-type="string" table:number-columns-spanned="7" table:number-rows-spanned="1" table:style-name="ce246">
            <text:p><text:span text:style-name="T124">0.00</text:span></text:p>
          </table:table-cell>
          <table:covered-table-cell table:number-columns-repeated="6"/>
          <table:table-cell table:number-columns-repeated="16350" table:style-name="ce1"/>
        </table:table-row>
        <table:table-row table:style-name="ro16">
          <table:table-cell office:value-type="string" table:number-columns-spanned="19" table:number-rows-spanned="1" table:style-name="ce261">
            <text:p><text:span text:style-name="T9">3</text:span><text:span text:style-name="T11">.2◄</text:span><text:span text:style-name="T9">0.00</text:span></text:p>
          </table:table-cell>
          <table:covered-table-cell table:number-columns-repeated="18"/>
          <table:table-cell office:value-type="float" office:value="3240" table:number-columns-spanned="8" table:number-rows-spanned="1" table:style-name="ce262">
            <text:p>3.240,00</text:p>
          </table:table-cell>
          <table:covered-table-cell table:number-columns-repeated="7"/>
          <table:table-cell office:value-type="string" table:number-columns-spanned="7" table:number-rows-spanned="1" table:style-name="ce246">
            <text:p><text:span text:style-name="T115">0.00</text:span></text:p>
          </table:table-cell>
          <table:covered-table-cell table:number-columns-repeated="6"/>
          <table:table-cell table:number-columns-repeated="16350" table:style-name="ce1"/>
        </table:table-row>
        <table:table-row table:style-name="ro42">
          <table:table-cell office:value-type="float" office:value="19050" table:number-columns-spanned="19" table:number-rows-spanned="1" table:style-name="ce263">
            <text:p>19.050,00</text:p>
          </table:table-cell>
          <table:covered-table-cell table:number-columns-repeated="3"/>
          <table:covered-table-cell>
            <draw:frame draw:z-index="57" draw:id="id56" draw:style-name="a63" draw:name="Textbox 58" svg:x="0.0667in" svg:y="0.07497in" svg:width="0.63403in" svg:height="0.1625in">
              <draw:text-box>
                <text:p text:style-name="a62" text:class-names="" text:cond-style-name=""><text:span text:style-name="a61" text:class-names="">19,0SO.OO</text:span></text:p>
              </draw:text-box>
              <svg:title/>
              <svg:desc/>
            </draw:frame>
          </table:covered-table-cell>
          <table:covered-table-cell table:number-columns-repeated="14"/>
          <table:table-cell office:value-type="string" table:number-columns-spanned="8" table:number-rows-spanned="1" table:style-name="ce261">
            <text:p><text:span text:style-name="T9">19</text:span><text:span text:style-name="T108">,</text:span><text:span text:style-name="T10">050,00</text:span></text:p>
          </table:table-cell>
          <table:covered-table-cell table:number-columns-repeated="7"/>
          <table:table-cell office:value-type="float" office:value="0" table:number-columns-spanned="7" table:number-rows-spanned="1" table:style-name="ce264">
            <text:p>0,00</text:p>
          </table:table-cell>
          <table:covered-table-cell table:number-columns-repeated="6"/>
          <table:table-cell table:number-columns-repeated="16350" table:style-name="ce1"/>
        </table:table-row>
        <table:table-row table:style-name="ro16">
          <table:table-cell office:value-type="string" table:number-columns-spanned="2" table:number-rows-spanned="1" table:style-name="ce265">
            <text:p><text:span text:style-name="T10">UtensillOs</text:span><text:span text:style-name="T113">dt<text:s text:c="2"/></text:span><text:span text:style-name="T10">Cot</text:span><text:span text:style-name="T14">in</text:span><text:span text:style-name="T10">ho</text:span></text:p>
          </table:table-cell>
          <table:covered-table-cell/>
          <table:table-cell office:value-type="string" table:number-columns-spanned="7" table:number-rows-spanned="1" table:style-name="ce222">
            <text:p><text:span text:style-name="T10">l</text:span><text:span text:style-name="T95">.9</text:span><text:span text:style-name="T9">0S,</text:span><text:span text:style-name="T11">30</text:span></text:p>
          </table:table-cell>
          <table:covered-table-cell table:number-columns-repeated="6"/>
          <table:table-cell office:value-type="string" table:number-columns-spanned="26" table:number-rows-spanned="1" table:style-name="ce266">
            <text:p><text:span text:style-name="T9">0.00</text:span></text:p>
          </table:table-cell>
          <table:covered-table-cell table:number-columns-repeated="25"/>
          <table:table-cell table:number-columns-repeated="16349"/>
        </table:table-row>
        <table:table-row table:style-name="ro42">
          <table:table-cell office:value-type="string" table:number-columns-spanned="2" table:number-rows-spanned="1" table:style-name="ce212">
            <text:p><text:span text:style-name="T10">Utetisir..0$ Oomistkos</text:span></text:p>
          </table:table-cell>
          <table:covered-table-cell/>
          <table:table-cell office:value-type="string" table:number-columns-spanned="33" table:number-rows-spanned="1" table:style-name="ce221">
            <text:p><text:span text:style-name="T10">3.240,00<text:s text:c="29"/></text:span><text:span text:style-name="T132">º·ºº</text:span></text:p>
          </table:table-cell>
          <table:covered-table-cell table:number-columns-repeated="32"/>
          <table:table-cell table:number-columns-repeated="16349"/>
        </table:table-row>
        <table:table-row table:style-name="ro43">
          <table:table-cell office:value-type="string" table:number-columns-spanned="2" table:number-rows-spanned="1" table:style-name="ce267">
            <text:p><text:span text:style-name="T10">Va</text:span><text:span text:style-name="T14">l</text:span><text:span text:style-name="T11">e<text:s/></text:span><text:span text:style-name="T9">Alil'l'IMtação,1leleição<text:s/></text:span><text:span text:style-name="T11">(en,</text:span><text:span text:style-name="T9">prt&gt;gados</text:span><text:span text:style-name="T137">►</text:span></text:p>
            <text:p><text:span text:style-name="T10">Vt&gt;ntilador Ve.stuárlos<text:s/></text:span><text:span text:style-name="T97">T</text:span><text:span text:style-name="T95">OTAL</text:span></text:p>
          </table:table-cell>
          <table:covered-table-cell/>
          <table:table-cell office:value-type="string" table:number-columns-spanned="23" table:number-rows-spanned="1" table:style-name="ce219">
            <text:p><text:span text:style-name="T138">º·ºº</text:span></text:p>
            <text:p><text:span text:style-name="T115">0.00<text:s text:c="26"/></text:span><text:span text:style-name="T107">0.00<text:s text:c="24"/></text:span><text:span text:style-name="T129">º</text:span><text:span text:style-name="T139">·</text:span><text:span text:style-name="T140">ºº</text:span></text:p>
            <text:p><text:span text:style-name="T95">DEMONSTRA</text:span><text:span text:style-name="T9">TIV</text:span><text:span text:style-name="T95">O<text:s/></text:span><text:span text:style-name="T14">DO<text:s/></text:span><text:span text:style-name="T95">SALDO<text:s/></text:span><text:span text:style-name="T14">FINANCEIRO<text:s/></text:span><text:span text:style-name="T95">NO<text:s/></text:span><text:span text:style-name="T14">t:XERCÍCJO</text:span></text:p>
          </table:table-cell>
          <table:covered-table-cell table:number-columns-repeated="22"/>
          <table:table-cell office:value-type="string" table:number-columns-spanned="8" table:number-rows-spanned="1" table:style-name="ce268">
            <text:p><text:span text:style-name="T141">º·ºº</text:span></text:p>
          </table:table-cell>
          <table:covered-table-cell table:number-columns-repeated="7"/>
          <table:table-cell office:value-type="float" office:value="0" table:number-columns-spanned="2" table:number-rows-spanned="1" table:style-name="ce269">
            <text:p>0,00</text:p>
          </table:table-cell>
          <table:covered-table-cell/>
          <table:table-cell table:number-columns-repeated="16349"/>
        </table:table-row>
        <table:table-row table:style-name="ro9">
          <table:table-cell office:value-type="float" office:value="0" table:number-columns-spanned="6" table:number-rows-spanned="1" table:style-name="ce270">
            <text:p>0,00</text:p>
          </table:table-cell>
          <table:covered-table-cell table:number-columns-repeated="5"/>
          <table:table-cell office:value-type="string" table:number-columns-spanned="5" table:number-rows-spanned="1" table:style-name="ce246">
            <text:p><text:span text:style-name="T115">0.00</text:span></text:p>
          </table:table-cell>
          <table:covered-table-cell table:number-columns-repeated="4"/>
          <table:table-cell office:value-type="string" table:number-columns-spanned="8" table:number-rows-spanned="1" table:style-name="ce258">
            <text:p><text:span text:style-name="T142">o.oo</text:span></text:p>
          </table:table-cell>
          <table:covered-table-cell table:number-columns-repeated="7"/>
          <table:table-cell office:value-type="float" office:value="0" table:number-columns-spanned="8" table:number-rows-spanned="1" table:style-name="ce271">
            <text:p>0,00</text:p>
          </table:table-cell>
          <table:covered-table-cell table:number-columns-repeated="7"/>
          <table:table-cell office:value-type="float" office:value="0" table:number-columns-spanned="7" table:number-rows-spanned="1" table:style-name="ce264">
            <text:p>0,00</text:p>
          </table:table-cell>
          <table:covered-table-cell table:number-columns-repeated="6"/>
          <table:table-cell table:number-columns-repeated="16350" table:style-name="ce1"/>
        </table:table-row>
        <table:table-row table:style-name="ro44">
          <table:table-cell office:value-type="string" table:number-columns-spanned="6" table:number-rows-spanned="1" table:style-name="ce244">
            <text:p><text:span text:style-name="T95">S</text:span><text:span text:style-name="T97">S</text:span><text:span text:style-name="T95">B.742</text:span><text:span text:style-name="T97">,</text:span><text:span text:style-name="T95">07</text:span></text:p>
          </table:table-cell>
          <table:covered-table-cell table:number-columns-repeated="5"/>
          <table:table-cell office:value-type="float" office:value="0" table:number-columns-spanned="5" table:number-rows-spanned="1" table:style-name="ce272">
            <text:p>0,00</text:p>
          </table:table-cell>
          <table:covered-table-cell table:number-columns-repeated="4"/>
          <table:table-cell office:value-type="float" office:value="549726.66" table:number-columns-spanned="8" table:number-rows-spanned="1" table:style-name="ce273">
            <text:p>549.726,66</text:p>
          </table:table-cell>
          <table:covered-table-cell table:number-columns-repeated="7"/>
          <table:table-cell office:value-type="string" table:number-columns-spanned="8" table:number-rows-spanned="1" table:style-name="ce261">
            <text:p><text:span text:style-name="T95">549,726,66</text:span></text:p>
          </table:table-cell>
          <table:covered-table-cell table:number-columns-repeated="7"/>
          <table:table-cell office:value-type="string" table:number-columns-spanned="7" table:number-rows-spanned="1" table:style-name="ce244">
            <text:p><text:span text:style-name="T9">9,015,41</text:span></text:p>
          </table:table-cell>
          <table:covered-table-cell table:number-columns-repeated="6"/>
          <table:table-cell table:number-columns-repeated="16350" table:style-name="ce1"/>
        </table:table-row>
        <table:table-row table:style-name="ro45">
          <table:table-cell office:value-type="string" table:number-columns-spanned="28" table:number-rows-spanned="1" table:style-name="ce265">
            <text:p><text:span text:style-name="T14">{G)<text:s/></text:span><text:span text:style-name="T95">TOTA</text:span><text:span text:style-name="T9">L<text:s/></text:span><text:span text:style-name="T143">OE<text:s/></text:span><text:span text:style-name="T14">RECURSOS<text:s/></text:span><text:span text:style-name="T95">DISPONIVE</text:span><text:span text:style-name="T97">I</text:span><text:span text:style-name="T14">S<text:s/></text:span><text:span text:style-name="T95">NO<text:s/></text:span><text:span text:style-name="T14">f.X.ERCiC</text:span><text:span text:style-name="T97">I</text:span><text:span text:style-name="T14">O</text:span></text:p>
            <text:p><text:span text:style-name="T102">(k)<text:s/></text:span><text:span text:style-name="T14">OESPUAS PAGAS<text:s/></text:span><text:span text:style-name="T95">NO EXERCICIO<text:s/></text:span><text:span text:style-name="T102">(H<text:s/></text:span><text:span text:style-name="T144">+<text:s/></text:span><text:span text:style-name="T102">1<text:s/></text:span><text:span text:style-name="T145">+<text:s/></text:span><text:span text:style-name="T95">Juros</text:span><text:span text:style-name="T102">e Multa<text:s/></text:span><text:span text:style-name="T146">•</text:span><text:span text:style-name="T147">·</text:span><text:span text:style-name="T146">I</text:span></text:p>
            <text:p><text:span text:style-name="T148">{1.1</text:span><text:span text:style-name="T14">RECURSO<text:s/></text:span><text:span text:style-name="T97">P</text:span><text:span text:style-name="T95">Ü8</text:span><text:span text:style-name="T97">LI</text:span><text:span text:style-name="T14">COS NÃO APLICA</text:span><text:span text:style-name="T97">D</text:span><text:span text:style-name="T95">O<text:s/></text:span><text:span text:style-name="T148">{G •<text:s/></text:span><text:span text:style-name="T101">KI</text:span></text:p>
          </table:table-cell>
          <table:covered-table-cell table:number-columns-repeated="27"/>
          <table:table-cell office:value-type="string" table:number-columns-spanned="7" table:number-rows-spanned="1" table:style-name="ce221">
            <text:p><text:span text:style-name="T10">79Ll9</text:span><text:span text:style-name="T14">l.9</text:span><text:span text:style-name="T10">6</text:span></text:p>
            <text:p><text:span text:style-name="T9">549</text:span><text:span text:style-name="T106">.</text:span><text:span text:style-name="T10">726,66</text:span></text:p>
            <text:p><text:span text:style-name="T10">241.465.30</text:span></text:p>
          </table:table-cell>
          <table:covered-table-cell table:number-columns-repeated="6"/>
          <table:table-cell table:number-columns-repeated="16349"/>
        </table:table-row>
        <table:table-row table:style-name="ro6">
          <table:table-cell office:value-type="string" table:number-columns-spanned="35" table:number-rows-spanned="1" table:style-name="ce265">
            <text:p><text:span text:style-name="T14">(MI<text:s text:c="2"/></text:span><text:span text:style-name="T95">VALOR DEVOLV</text:span><text:span text:style-name="T97">I</text:span><text:span text:style-name="T14">DO<text:s/></text:span><text:span text:style-name="T95">AO ÔRGÃO PÚBLICO<text:s text:c="129"/></text:span><text:span text:style-name="T107">0</text:span><text:span text:style-name="T125">,</text:span><text:span text:style-name="T107">00<text:s text:c="7"/></text:span><text:span text:style-name="T149">\</text:span></text:p>
          </table:table-cell>
          <table:covered-table-cell table:number-columns-repeated="34"/>
          <table:table-cell table:number-columns-repeated="16349"/>
        </table:table-row>
        <table:table-row table:style-name="ro38">
          <table:table-cell office:value-type="string" table:number-columns-spanned="28" table:number-rows-spanned="1" table:style-name="ce265">
            <text:p><text:span text:style-name="T14">VA</text:span><text:span text:style-name="T97">L</text:span><text:span text:style-name="T95">OR AUTOR</text:span><text:span text:style-name="T9">IZA</text:span><text:span text:style-name="T95">DO<text:s/></text:span><text:span text:style-name="T14">PARA<text:s/></text:span><text:span text:style-name="T95">APLICAÇÃO NO<text:s/></text:span><text:span text:style-name="T14">EXERCiCIO SEGUINTE IL<text:s text:c="2"/></text:span><text:span text:style-name="T9">•<text:s/></text:span><text:span text:style-name="T14">M)</text:span></text:p>
            <text:p><text:span text:style-name="T150">·</text:span><text:span text:style-name="T18">•<text:s/></text:span><text:span text:style-name="T151">TotalJ</text:span><text:span text:style-name="T18">uros<text:s/></text:span><text:span text:style-name="T144">e<text:s/></text:span><text:span text:style-name="T14">M</text:span><text:span text:style-name="T10">tJ</text:span><text:span text:style-name="T14">l</text:span><text:span text:style-name="T10">ta<text:s/></text:span><text:span text:style-name="T151">RS 0</text:span><text:span text:style-name="T152">,</text:span><text:span text:style-name="T144">00</text:span></text:p>
          </table:table-cell>
          <table:covered-table-cell table:number-columns-repeated="27"/>
          <table:table-cell office:value-type="string" table:number-columns-spanned="7" table:number-rows-spanned="1" table:style-name="ce222">
            <text:p><text:span text:style-name="T10">241</text:span><text:span text:style-name="T108">,</text:span><text:span text:style-name="T9">4</text:span><text:span text:style-name="T11">6S</text:span><text:span text:style-name="T108">,</text:span><text:span text:style-name="T11">3(1</text:span></text:p>
          </table:table-cell>
          <table:covered-table-cell table:number-columns-repeated="6"/>
          <table:table-cell table:number-columns-repeated="16349"/>
        </table:table-row>
        <table:table-row table:style-name="ro46">
          <table:table-cell office:value-type="string" table:number-columns-spanned="35" table:number-rows-spanned="1" table:style-name="ce53">
            <text:p><text:span text:style-name="T10">Oeda</text:span><text:span text:style-name="T14">r</text:span><text:span text:style-name="T10">o(</text:span><text:span text:style-name="T14">a</text:span><text:span text:style-name="T11">m</text:span><text:span text:style-name="T14">os</text:span><text:span text:style-name="T10">),<text:s/></text:span><text:span text:style-name="T153">na</text:span><text:span text:style-name="T14">q</text:span><text:span text:style-name="T10">uali</text:span><text:span text:style-name="T14">dade<text:s/></text:span><text:span text:style-name="T153">de</text:span><text:span text:style-name="T154">,esponsável(isl</text:span><text:span text:style-name="T155">pela<text:s/></text:span><text:span text:style-name="T1">e</text:span><text:span text:style-name="T155">n</text:span><text:span text:style-name="T1">t</text:span><text:span text:style-name="T155">i</text:span><text:span text:style-name="T1">dade<text:s/></text:span><text:span text:style-name="T153">s</text:span><text:span text:style-name="T154">u</text:span><text:span text:style-name="T155">p</text:span><text:span text:style-name="T154">r</text:span><text:span text:style-name="T153">a<text:s/></text:span><text:span text:style-name="T1">epigrafad</text:span><text:span text:style-name="T155">a</text:span><text:span text:style-name="T156">,<text:s/></text:span><text:span text:style-name="T9">sob<text:s text:c="2"/></text:span><text:span text:style-name="T1">aspenas<text:s/></text:span><text:span text:style-name="T153">da<text:s/></text:span><text:span text:style-name="T157">L</text:span><text:span text:style-name="T1">ei,<text:s/></text:span><text:span text:style-name="T10">q</text:span><text:span text:style-name="T14">u</text:span><text:span text:style-name="T10">e a<text:s/></text:span><text:span text:style-name="T14">d</text:span><text:span text:style-name="T10">espesa rela</text:span><text:span text:style-name="T14">c</text:span><text:span text:style-name="T106">i</text:span><text:span text:style-name="T14">on</text:span><text:span text:style-name="T10">a</text:span><text:span text:style-name="T14">da</text:span><text:span text:style-name="T106">.<text:s text:c="2"/></text:span><text:span text:style-name="T14">co</text:span><text:span text:style-name="T10">m</text:span><text:span text:style-name="T14">prova<text:s text:c="2"/></text:span><text:span text:style-name="T153">a<text:s/></text:span><text:span text:style-name="T1">exata<text:s/></text:span><text:span text:style-name="T11">a</text:span><text:span text:style-name="T14">p</text:span><text:span text:style-name="T10">lica</text:span><text:span text:style-name="T14">ção<text:s text:c="2"/></text:span><text:span text:style-name="T1">dos<text:s/></text:span><text:span text:style-name="T10">recursos <text:s/>recebi</text:span><text:span text:style-name="T14">dos<text:s text:c="2"/></text:span><text:span text:style-name="T10">pa</text:span><text:span text:style-name="T14">r</text:span><text:span text:style-name="T10">a<text:s text:c="2"/></text:span><text:span text:style-name="T1">os tins<text:s/></text:span><text:span text:style-name="T108">i</text:span><text:span text:style-name="T14">n</text:span><text:span text:style-name="T10">dicados. <text:s/>confo</text:span><text:span text:style-name="T14">r</text:span><text:span text:style-name="T10">me<text:s text:c="2"/></text:span><text:span text:style-name="T1">prog</text:span><text:span text:style-name="T155">r</text:span><text:span text:style-name="T1">ama de<text:s/></text:span><text:span text:style-name="T18">ttaba</text:span><text:span text:style-name="T151">l</text:span><text:span text:style-name="T18">ho<text:s text:c="2"/></text:span><text:span text:style-name="T9">aprovado,<text:s/></text:span><text:span text:style-name="T14">pto</text:span><text:span text:style-name="T10">posto<text:s text:c="2"/></text:span><text:span text:style-name="T18">a</text:span><text:span text:style-name="T151">o<text:s text:c="2"/></text:span><text:span text:style-name="T9">Orgão Públ</text:span><text:span text:style-name="T106">k</text:span><text:span text:style-name="T10">o<text:s text:c="2"/></text:span><text:span text:style-name="T14">P</text:span><text:span text:style-name="T10">atcei</text:span><text:span text:style-name="T14">r</text:span><text:span text:style-name="T10">o</text:span><text:span text:style-name="T14">.</text:span></text:p>
          </table:table-cell>
          <table:covered-table-cell table:number-columns-repeated="34"/>
          <table:table-cell table:number-columns-repeated="16349"/>
        </table:table-row>
        <table:table-row table:style-name="ro44">
          <table:table-cell office:value-type="string" table:number-columns-spanned="35" table:number-rows-spanned="1" table:style-name="ce89">
            <text:p><text:span text:style-name="T144">Guaru</text:span><text:span text:style-name="T158">l</text:span><text:span text:style-name="T151">hos,<text:s/></text:span><text:span text:style-name="T18">24<text:s/></text:span><text:span text:style-name="T144">&lt;!e<text:s/></text:span><text:span text:style-name="T10">Outu</text:span><text:span text:style-name="T14">b</text:span><text:span text:style-name="T10">ro<text:s/></text:span><text:span text:style-name="T9">de<text:s/></text:span><text:span text:style-name="T14">2023</text:span><text:span text:style-name="T106">.</text:span></text:p>
            <draw:g draw:z-index="47" draw:name="Group 48" draw:id="id48">
              <svg:title/>
              <svg:desc/>
              <draw:frame draw:id="id46" draw:style-name="a50" draw:name="image4.jpeg" svg:x="7.85909in" svg:y="7.38452in" svg:width="0.40591in" svg:height="0.80942in" style:rel-width="scale" style:rel-height="scale">
                <draw:image xlink:href="media/image4.jpeg" xlink:type="simple" xlink:show="embed" xlink:actuate="onLoad"/>
                <svg:title/>
                <svg:desc/>
              </draw:frame>
              <draw:custom-shape svg:x="0.54538in" svg:y="0.15555in" svg:width="7.27222in" svg:height="8.48542in" draw:id="id47" draw:style-name="a51" draw:name="Shape 50">
                <svg:title/>
                <svg:desc/>
                <draw:enhanced-geometry xmlns:dr3d="urn:oasis:names:tc:opendocument:xmlns:dr3d:1.0" draw:type="non-primitive" svg:viewBox="0 0 6649720 7759065" draw:enhanced-path="M 0 12760 L 6649290 12760 N M 0 204174 L 6649290 204174 N M 12787 7758648 L 12787 0 N M 6636503 7758648 L 6636503 0 N M 1406580 6584642 L 1406580 191414 N M 2442335 6584642 L 2442335 191414 N M 3554812 6584642 L 3554812 191414 N M 4590567 6584642 L 4590567 191414 N M 5472877 6584642 L 5472877 191414 N M 0 1186766 L 6649290 1186766 N M 0 1505790 L 6649290 1505790 N M 0 1697204 L 6649290 1697204 N M 0 2028988 L 6649290 2028988 N M 0 2360773 L 6649290 2360773 N M 0 2679796 L 6649290 2679796 N M 0 3011580 L 6649290 3011580 N M 0 3202994 L 6649290 3202994 N M 0 3394408 L 6649290 3394408 N M 0 3585822 L 6649290 3585822 N M 0 3789997 L 6649290 3789997 N M 0 4109021 L 6649290 4109021 N M 0 4300435 L 6649290 4300435 N M 0 4491849 L 6649290 4491849 N M 0 4696024 L 6649290 4696024 N M 0 4887438 L 6649290 4887438 N M 0 5078852 L 6649290 5078852 N M 0 5283027 L 6649290 5283027 N M 0 5474441 L 6649290 5474441 N M 0 5665855 L 6649290 5665855 N M 0 5997639 L 6649290 5997639 N M 0 6189053 L 6649290 6189053 N M 0 6380467 L 6649290 6380467 N M 0 6571881 L 6649290 6571881 N M 0 6763295 L 6649290 6763295 N M 0 6967470 L 6649290 6967470 N M 5472877 7758648 L 5472877 6750534 N M 0 7158884 L 6649290 7158884 N M 0 7363059 L 6649290 7363059 N M 0 7554473 L 6649290 7554473 N M 0 7745887 L 6649290 7745887 N" draw:text-areas="?f8 ?f10 ?f9 ?f11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  <draw:equation draw:name="f4" draw:formula="?f3 - ?f2"/>
                  <draw:equation draw:name="f5" draw:formula="?f1 - ?f0"/>
                  <draw:equation draw:name="f6" draw:formula="?f5 / 6649720"/>
                  <draw:equation draw:name="f7" draw:formula="?f4 / 7759065"/>
                  <draw:equation draw:name="f8" draw:formula="0 / ?f6"/>
                  <draw:equation draw:name="f9" draw:formula="6649720 / ?f6"/>
                  <draw:equation draw:name="f10" draw:formula="0 / ?f7"/>
                  <draw:equation draw:name="f11" draw:formula="7759065 / ?f7"/>
                </draw:enhanced-geometry>
              </draw:custom-shape>
            </draw:g>
          </table:table-cell>
          <table:covered-table-cell table:number-columns-repeated="34"/>
          <table:table-cell table:number-columns-repeated="16349"/>
        </table:table-row>
        <table:table-row table:style-name="ro47">
          <table:table-cell table:number-columns-repeated="16384" table:style-name="ce1"/>
        </table:table-row>
        <table:table-row table:style-name="ro48">
          <table:table-cell table:number-columns-repeated="16384" table:style-name="ce1"/>
        </table:table-row>
        <table:table-row table:style-name="ro49">
          <table:table-cell table:number-columns-repeated="34" table:style-name="ce1"/>
          <table:table-cell table:style-name="ce1">
            <draw:frame draw:z-index="50" draw:id="id49" draw:style-name="a52" draw:name="image5.png" svg:x="0.0775in" svg:y="0in" svg:width="0.50343in" svg:height="0.11164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49"/>
        </table:table-row>
        <table:table-row table:style-name="ro12">
          <table:table-cell table:number-columns-repeated="30" table:style-name="ce1"/>
          <table:table-cell table:style-name="ce1">
            <draw:custom-shape svg:x="0.00139in" svg:y="0in" svg:width="1.94444in" svg:height="0.01458in" draw:z-index="51" draw:id="id50" draw:style-name="a53" draw:name="Shape 52">
              <svg:title/>
              <svg:desc/>
              <draw:enhanced-geometry xmlns:dr3d="urn:oasis:names:tc:opendocument:xmlns:dr3d:1.0" draw:type="non-primitive" svg:viewBox="0 0 1778000 13335" draw:enhanced-path="M 0 0 L 1777748 0 1777748 12760 0 1276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778000"/>
                <draw:equation draw:name="f7" draw:formula="?f4 / 13335"/>
                <draw:equation draw:name="f8" draw:formula="0 / ?f6"/>
                <draw:equation draw:name="f9" draw:formula="1778000 / ?f6"/>
                <draw:equation draw:name="f10" draw:formula="0 / ?f7"/>
                <draw:equation draw:name="f11" draw:formula="13335 / ?f7"/>
              </draw:enhanced-geometry>
            </draw:custom-shape>
          </table:table-cell>
          <table:table-cell table:number-columns-repeated="16353" table:style-name="ce1"/>
        </table:table-row>
        <table:table-row table:style-name="ro12">
          <table:table-cell table:number-columns-repeated="7" table:style-name="ce1"/>
          <table:table-cell table:style-name="ce1">
            <draw:custom-shape svg:x="0.14538in" svg:y="0.00698in" svg:width="1.04931in" svg:height="0in" draw:z-index="52" draw:id="id51" draw:style-name="a54" draw:name="Shape 53">
              <svg:title/>
              <svg:desc/>
              <draw:enhanced-geometry xmlns:dr3d="urn:oasis:names:tc:opendocument:xmlns:dr3d:1.0" draw:type="non-primitive" svg:viewBox="0 0 959485 0" draw:enhanced-path="M 0 0 L 959032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959485"/>
                <draw:equation draw:name="f7" draw:formula="?f4 / 0"/>
                <draw:equation draw:name="f8" draw:formula="0 / ?f6"/>
                <draw:equation draw:name="f9" draw:formula="959485 / ?f6"/>
                <draw:equation draw:name="f10" draw:formula="0 / ?f7"/>
              </draw:enhanced-geometry>
            </draw:custom-shape>
          </table:table-cell>
          <table:table-cell table:number-columns-repeated="16376" table:style-name="ce1"/>
        </table:table-row>
        <table:table-row table:style-name="ro12">
          <table:table-cell table:style-name="ce1">
            <draw:custom-shape svg:x="0.02797in" svg:y="0.00698in" svg:width="2.27986in" svg:height="0in" draw:z-index="53" draw:id="id52" draw:style-name="a55" draw:name="Shape 54">
              <svg:title/>
              <svg:desc/>
              <draw:enhanced-geometry xmlns:dr3d="urn:oasis:names:tc:opendocument:xmlns:dr3d:1.0" draw:type="non-primitive" svg:viewBox="0 0 2084705 0" draw:enhanced-path="M 0 0 L 2084296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084705"/>
                <draw:equation draw:name="f7" draw:formula="?f4 / 0"/>
                <draw:equation draw:name="f8" draw:formula="0 / ?f6"/>
                <draw:equation draw:name="f9" draw:formula="2084705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2">
          <table:table-cell table:number-columns-repeated="24" table:style-name="ce1"/>
          <table:table-cell table:style-name="ce1">
            <draw:custom-shape svg:x="0.07958in" svg:y="0.00698in" svg:width="0.57361in" svg:height="0in" draw:z-index="54" draw:id="id53" draw:style-name="a56" draw:name="Shape 55">
              <svg:title/>
              <svg:desc/>
              <draw:enhanced-geometry xmlns:dr3d="urn:oasis:names:tc:opendocument:xmlns:dr3d:1.0" draw:type="non-primitive" svg:viewBox="0 0 524510 0" draw:enhanced-path="M 0 0 L 5242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524510"/>
                <draw:equation draw:name="f7" draw:formula="?f4 / 0"/>
                <draw:equation draw:name="f8" draw:formula="0 / ?f6"/>
                <draw:equation draw:name="f9" draw:formula="524510 / ?f6"/>
                <draw:equation draw:name="f10" draw:formula="0 / ?f7"/>
              </draw:enhanced-geometry>
            </draw:custom-shape>
          </table:table-cell>
          <table:table-cell table:number-columns-repeated="16359" table:style-name="ce1"/>
        </table:table-row>
        <table:table-row table:style-name="ro12">
          <table:table-cell table:number-columns-repeated="16" table:style-name="ce1"/>
          <table:table-cell table:style-name="ce1">
            <draw:custom-shape svg:x="0.21275in" svg:y="0.00698in" svg:width="0.65764in" svg:height="0in" draw:z-index="55" draw:id="id54" draw:style-name="a57" draw:name="Shape 56">
              <svg:title/>
              <svg:desc/>
              <draw:enhanced-geometry xmlns:dr3d="urn:oasis:names:tc:opendocument:xmlns:dr3d:1.0" draw:type="non-primitive" svg:viewBox="0 0 601345 0" draw:enhanced-path="M 0 0 L 600993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601345"/>
                <draw:equation draw:name="f7" draw:formula="?f4 / 0"/>
                <draw:equation draw:name="f8" draw:formula="0 / ?f6"/>
                <draw:equation draw:name="f9" draw:formula="601345 / ?f6"/>
                <draw:equation draw:name="f10" draw:formula="0 / ?f7"/>
              </draw:enhanced-geometry>
            </draw:custom-shape>
          </table:table-cell>
          <table:table-cell table:number-columns-repeated="16367" table:style-name="ce1"/>
        </table:table-row>
        <table:table-row table:style-name="ro50">
          <table:table-cell office:value-type="string" table:number-columns-spanned="38" table:number-rows-spanned="1" table:style-name="ce274">
            <text:p><text:span text:style-name="T159">G</text:span><text:span text:style-name="T160">fo</text:span><text:span text:style-name="T159">vana B rt&gt;ou</text:span><text:span text:style-name="T161"><text:s/></text:span><text:span text:style-name="T162">Leite de Olive</text:span><text:span text:style-name="T163">ir</text:span><text:span text:style-name="T162">a</text:span></text:p>
            <text:p><text:span text:style-name="T164">r<text:s text:c="31"/></text:span><text:span text:style-name="T165">presedenta</text:span></text:p>
          </table:table-cell>
          <table:covered-table-cell table:number-columns-repeated="6"/>
          <table:covered-table-cell>
            <draw:frame draw:z-index="58" draw:id="id57" draw:style-name="a64" draw:name="image6.jpeg" svg:x="0.22929in" svg:y="0.19508in" svg:width="1.00686in" svg:height="0.47449in" style:rel-width="scale" style:rel-height="scale">
              <draw:image xlink:href="media/image6.jpeg" xlink:type="simple" xlink:show="embed" xlink:actuate="onLoad"/>
              <svg:title/>
              <svg:desc/>
            </draw:frame>
          </table:covered-table-cell>
          <table:covered-table-cell table:number-columns-repeated="30"/>
          <table:table-cell table:number-columns-repeated="16346"/>
        </table:table-row>
        <table:table-row table:style-name="ro47">
          <table:table-cell office:value-type="string" table:number-columns-spanned="5" table:number-rows-spanned="2" table:style-name="ce221">
            <text:p><text:span text:style-name="T166">Conselho Fiscal:</text:span></text:p>
            <text:p><text:span text:style-name="T162">N</text:span><text:span text:style-name="T163">ome</text:span></text:p>
            <text:p><text:span text:style-name="T167">Jo</text:span><text:span text:style-name="T165">ã-o</text:span><text:span text:style-name="T168">Pau</text:span><text:span text:style-name="T169">lo</text:span><text:span text:style-name="T165">Diascampos</text:span></text:p>
          </table:table-cell>
          <table:covered-table-cell table:number-columns-repeated="4"/>
          <table:table-cell office:value-type="string" table:number-columns-spanned="33" table:number-rows-spanned="2" table:style-name="ce275">
            <text:p><text:span text:style-name="T170">CPF</text:span></text:p>
            <text:p><text:span text:style-name="T171">3</text:span><text:span text:style-name="T172">4</text:span><text:span text:style-name="T171">3.393.0</text:span><text:span text:style-name="T172">5</text:span><text:span text:style-name="T171">8-</text:span><text:span text:style-name="T172">9</text:span><text:span text:style-name="T171">8<text:s text:c="7"/></text:span><text:span text:style-name="T173">                                                                            </text:span></text:p>
            <text:p><text:span text:style-name="T174">Pt-oposu</text:span><text:span text:style-name="T175">;<text:s/></text:span><text:span text:style-name="T174">003512.»,<text:s/></text:span><text:span text:style-name="T176">• Ol/'05</text:span><text:span text:style-name="T177">12</text:span><text:span text:style-name="T176">023<text:s/></text:span><text:span text:style-name="T178">11</text:span><text:span text:style-name="T179">11!08/2023</text:span></text:p>
            <text:p><text:span text:style-name="T180">Pág</text:span><text:span text:style-name="T181">.<text:s/></text:span><text:span text:style-name="T182">414</text:span></text:p>
          </table:table-cell>
          <table:covered-table-cell table:number-columns-repeated="32"/>
          <table:table-cell table:number-columns-repeated="16346"/>
        </table:table-row>
        <table:table-row table:style-name="ro51">
          <table:covered-table-cell/>
          <table:covered-table-cell table:number-columns-repeated="4"/>
          <table:covered-table-cell/>
          <table:covered-table-cell table:number-columns-repeated="32"/>
          <table:table-cell table:number-columns-repeated="16346"/>
        </table:table-row>
        <table:table-row table:style-name="ro12">
          <table:table-cell table:style-name="ce1">
            <draw:custom-shape svg:x="0.02797in" svg:y="0.00698in" svg:width="2in" svg:height="0in" draw:z-index="59" draw:id="id58" draw:style-name="a65" draw:name="Shape 60">
              <svg:title/>
              <svg:desc/>
              <draw:enhanced-geometry xmlns:dr3d="urn:oasis:names:tc:opendocument:xmlns:dr3d:1.0" draw:type="non-primitive" svg:viewBox="0 0 1828800 0" draw:enhanced-path="M 0 0 L 1828554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828800"/>
                <draw:equation draw:name="f7" draw:formula="?f4 / 0"/>
                <draw:equation draw:name="f8" draw:formula="0 / ?f6"/>
                <draw:equation draw:name="f9" draw:formula="1828800 / ?f6"/>
                <draw:equation draw:name="f10" draw:formula="0 / ?f7"/>
              </draw:enhanced-geometry>
            </draw:custom-shape>
          </table:table-cell>
          <table:table-cell table:number-columns-repeated="16383" table:style-name="ce1"/>
        </table:table-row>
        <table:table-row table:style-name="ro12">
          <table:table-cell table:number-columns-repeated="6" table:style-name="ce1"/>
          <table:table-cell table:style-name="ce1">
            <draw:custom-shape svg:x="0.0181in" svg:y="0.00698in" svg:width="0.76944in" svg:height="0in" draw:z-index="60" draw:id="id59" draw:style-name="a66" draw:name="Shape 61">
              <svg:title/>
              <svg:desc/>
              <draw:enhanced-geometry xmlns:dr3d="urn:oasis:names:tc:opendocument:xmlns:dr3d:1.0" draw:type="non-primitive" svg:viewBox="0 0 703580 0" draw:enhanced-path="M 0 0 L 70329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703580"/>
                <draw:equation draw:name="f7" draw:formula="?f4 / 0"/>
                <draw:equation draw:name="f8" draw:formula="0 / ?f6"/>
                <draw:equation draw:name="f9" draw:formula="703580 / ?f6"/>
                <draw:equation draw:name="f10" draw:formula="0 / ?f7"/>
              </draw:enhanced-geometry>
            </draw:custom-shape>
          </table:table-cell>
          <table:table-cell table:number-columns-repeated="16377" table:style-name="ce1"/>
        </table:table-row>
        <table:table-row table:style-name="ro12">
          <table:table-cell table:number-columns-repeated="10" table:style-name="ce1"/>
          <table:table-cell table:style-name="ce1">
            <draw:custom-shape svg:x="0.2331in" svg:y="0.00698in" svg:width="1.44097in" svg:height="0in" draw:z-index="61" draw:id="id60" draw:style-name="a67" draw:name="Shape 62">
              <svg:title/>
              <svg:desc/>
              <draw:enhanced-geometry xmlns:dr3d="urn:oasis:names:tc:opendocument:xmlns:dr3d:1.0" draw:type="non-primitive" svg:viewBox="0 0 1317625 0" draw:enhanced-path="M 0 0 L 1317070 0 N" draw:text-areas="?f8 ?f10 ?f9 ?f1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1317625"/>
                <draw:equation draw:name="f7" draw:formula="?f4 / 0"/>
                <draw:equation draw:name="f8" draw:formula="0 / ?f6"/>
                <draw:equation draw:name="f9" draw:formula="1317625 / ?f6"/>
                <draw:equation draw:name="f10" draw:formula="0 / ?f7"/>
              </draw:enhanced-geometry>
            </draw:custom-shape>
          </table:table-cell>
          <table:table-cell table:number-columns-repeated="16373" table:style-name="ce1"/>
        </table:table-row>
        <table:table-row table:style-name="ro12">
          <table:table-cell table:number-columns-repeated="25" table:style-name="ce1"/>
          <table:table-cell table:style-name="ce1">
            <draw:custom-shape svg:x="0.30427in" svg:y="-0in" svg:width="2.33611in" svg:height="0.01458in" draw:z-index="62" draw:id="id61" draw:style-name="a68" draw:name="Shape 63">
              <svg:title/>
              <svg:desc/>
              <draw:enhanced-geometry xmlns:dr3d="urn:oasis:names:tc:opendocument:xmlns:dr3d:1.0" draw:type="non-primitive" svg:viewBox="0 0 2136140 13335" draw:enhanced-path="M 0 0 L 2135787 0 2135787 12760 0 12760 0 0 Z N" draw:text-areas="?f8 ?f10 ?f9 ?f1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  <draw:equation draw:name="f4" draw:formula="?f3 - ?f2"/>
                <draw:equation draw:name="f5" draw:formula="?f1 - ?f0"/>
                <draw:equation draw:name="f6" draw:formula="?f5 / 2136140"/>
                <draw:equation draw:name="f7" draw:formula="?f4 / 13335"/>
                <draw:equation draw:name="f8" draw:formula="0 / ?f6"/>
                <draw:equation draw:name="f9" draw:formula="2136140 / ?f6"/>
                <draw:equation draw:name="f10" draw:formula="0 / ?f7"/>
                <draw:equation draw:name="f11" draw:formula="13335 / ?f7"/>
              </draw:enhanced-geometry>
            </draw:custom-shape>
          </table:table-cell>
          <table:table-cell table:number-columns-repeated="16358" table:style-name="ce1"/>
        </table:table-row>
        <table:table-row table:number-rows-repeated="1048455" table:style-name="ro5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number-style style:name="N37">
      <number:number number:decimal-places="6" number:min-decimal-places="6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44" draw:display-name="Dash" draw:style="rect" draw:dots1="1" draw:dots1-length="0.06265in" draw:dots2="0" draw:dots2-length="0in" draw:distance="0.06265in"/>
    <draw:stroke-dash draw:name="a46" draw:display-name="Dash" draw:style="rect" draw:dots1="1" draw:dots1-length="0.06265in" draw:dots2="0" draw:dots2-length="0in" draw:distance="0.06265in"/>
    <draw:stroke-dash draw:name="a48" draw:display-name="Dash" draw:style="rect" draw:dots1="1" draw:dots1-length="0.08292in" draw:dots2="0" draw:dots2-length="0in" draw:distance="0.08292in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425</meta:generator>
    <dc:subject>Image</dc:subject>
    <meta:initial-creator>Administrator</meta:initial-creator>
    <dc:creator>Juan Carlos Ferreira Chagas</dc:creator>
    <meta:creation-date>2024-04-14T17:09:47Z</meta:creation-date>
    <dc:date>2024-04-14T17:10:33Z</dc:date>
    <meta:user-defined meta:name="Created" meta:value-type="date">2023-12-01T00:00:00Z</meta:user-defined>
    <meta:user-defined meta:name="Creator">MB491</meta:user-defined>
    <meta:user-defined meta:name="LastSaved" meta:value-type="date">2024-04-14T00:00:00Z</meta:user-defined>
    <meta:user-defined meta:name="Producer">Adobe Acrobat Pro (64-bit) 24 Paper Capture Plug-in</meta:user-defined>
  </office:meta>
</office:document-meta>
</file>